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515</text:p>
      <text:p text:style-name="kamervragen">Vragen van het lid 
            Van Tongeren
            (GroenLinks) aan de ministers van Economische Zaken en van Volkshuisvesting Ruimtelijke Ordening en Milieubeheer over de plannen
            van gemeenten en provincies om een tweede kerncentrale in Borssele te bouwen (ingezonden 9 september 2010).
         </text:p>
      <text:h text:outline-level="2" text:style-name="stuktitel">Vraag 1
            </text:h>
      <text:p text:style-name="vraag">Heeft u kennisgenomen van het bericht «Strijd om Borssele 2 barst los»?<text:note text:id="ID-2010Z12515-d28e82" text:note-class="footnote"><text:note-citation text:label="1">1</text:note-citation><text:note-body><text:p> Het Financieel Dagblad, 7 september 2010.</text:p></text:note-body></text:note>
               
            </text:p>
      <text:h text:outline-level="2" text:style-name="stuktitel">Vraag 2
            </text:h>
      <text:p text:style-name="vraag">Wat vindt u ervan dat zes provincies en een reeks gemeenten, verenigd in de Energy Resources Holding, een tweede kerncentrale
               willen bouwen in Borssele?
            </text:p>
      <text:h text:outline-level="2" text:style-name="stuktitel">Vraag 3
            </text:h>
      <text:p text:style-name="vraag">Deelt u de mening dat hierdoor oneerlijke concurrentie optreedt met private marktpartijen, daar overheden over het algemeen
               onder gunstigere voorwaarden kapitaal kunnen aantrekken?
            </text:p>
      <text:h text:outline-level="2" text:style-name="stuktitel">Vraag 4
            </text:h>
      <text:p text:style-name="vraag">Deelt u de mening dat publiek geld voor schone, innovatieve energietechnologieën aangewend zou moeten worden en niet voor
               investeringen in eindige en vervuilende energiebronnen? Zo nee, waarom niet? Zo ja, kan de Kamer er vanuit gaan dat u geen
               vergunning zult verstrekken aan de Energy Resources Holding voor de bouw van een tweede kerncentrale in Borssele? 
            </text:p>
      <text:h text:outline-level="2" text:style-name="stuktitel">Vraag 5
            </text:h>
      <text:p text:style-name="vraag">Kunt u garanderen dat als er onverhoopt toch een nieuwe kerncentrale in Nederland gebouwd zou worden, daar onder geen beding
               publieke steun naartoe zal gaan, noch in de vorm van overheidsgaranties, noch in de vorm van financiële steun of financiële
               garanties?
            </text:p>
      <text:h text:outline-level="2" text:style-name="stuktitel">Vraag 6
            </text:h>
      <text:p text:style-name="vraag">Bent u bereid het gesprek met de Energy Resources Holding aan te gaan om te zien of ze in plaats van te investeren in een
               kerncentrale, hun middelen aan willen wenden om te investeren in schone energie?
            </text:p>
      <text:h text:outline-level="2" text:style-name="stuktitel">Vraag 7 
            </text:h>
      <text:p text:style-name="vraag">Hoe zou een tweede kerncentrale zich verhouden tot het halen van de bindende Europese doelstelling voor duurzame energie?
               Deelt u de mening dat het halen daarvan in gevaar komt doordat een extra kerncentrale zorgt voor extra basislast, terwijl
               de kernenergie zelf niet meetelt voor het halen van de doelstelling?
            </text:p>
      <text:h text:outline-level="2" text:style-name="stuktitel">Vraag 8
            </text:h>
      <text:p text:style-name="vraag">Waar zou de elektriciteit van een eventuele extra kerncentrale naartoe moeten, daar energiebedrijven ook al extra kolencentrales
               bouwen en Duitsland onlangs besloten heeft haar kerncentrales langer open te houden? Deelt u de mening dat er een overcapaciteit
               aan grijze stroom dreigt te ontstaan, die we niet kunnen exporteren terwijl we ons juist ten doel hebben gesteld om energie
               te besparen?
            </text:p>
      <text:h text:outline-level="2" text:style-name="stuktitel">Vraag 9
            </text:h>
      <text:p text:style-name="vraag">Waar moet de eindberging van radioactief afval volgens u plaats gaan vinden? Op welke plaatsen kan het afval volgens u voor
               honderdduizenden jaren veilig opgeslage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