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469</text:p>
      <text:p text:style-name="kamervragen">Vragen van het lid Van Bommel (SP) aan minister van Buitenlandse Zaken over ontwikkelingen in Kashmir (ingezonden 8 september
            2010).
         </text:p>
      <text:h text:outline-level="2" text:style-name="stuktitel">Vraag 1
            </text:h>
      <text:p text:style-name="vraag">Hebt u kennisgenomen van de recente ontwikkelingen in Kashmir, waar sinds 11 juni 2010 vele doden en gewonden zijn gevallen
               en massa-arrestaties zijn verricht en waar Indiase militairen mensenrechten van protesterende burgers zouden schenden?<text:note text:id="ID-2010Z12469-d28e73" text:note-class="footnote"><text:note-citation text:label="1">1</text:note-citation><text:note-body><text:p> «India: Avoid excessive use of force, investigate killings in Kashmir valley» Amnesty International, 2 juli 2010.</text:p></text:note-body></text:note>
               
            </text:p>
      <text:h text:outline-level="2" text:style-name="stuktitel">Vraag 2
            </text:h>
      <text:p text:style-name="vraag">Is het waar dat de in Kashmir verblijvende VN-troepen zijn gehinderd dan wel geïntimideerd door Indiase militairen? Kunt u
               dat toelichten?<text:note text:id="ID-2010Z12469-d28e94" text:note-class="footnote"><text:note-citation text:label="2">2</text:note-citation><text:note-body><text:p> Zie rapportage over klacht van de VN bij India, http://www.un.org/news/briefings/docs/2010/db100811.doc.htm.</text:p></text:note-body></text:note>
               
            </text:p>
      <text:h text:outline-level="2" text:style-name="stuktitel">Vraag 3
            </text:h>
      <text:p text:style-name="vraag">Bent u bereid er bij de Indiase regering op aan te dringen in overleg te treden met vertegenwoordigers van de bevolking van
               Kashmir teneinde de situatie te normaliseren (verbeteren)? Zo ja, op welke wijze? Zo nee, waarom niet?
            </text:p>
      <text:h text:outline-level="2" text:style-name="stuktitel">Vraag 4
            </text:h>
      <text:p text:style-name="vraag">Hebt u kennisgenomen van een rapport van de International Crisis Group (ICG) waarin gesteld wordt dat Pakistan en India weliswaar
               contact hebben over de toekomst van Kashmir, maar daarbij de bevolking van Kashmir niet betrekken? Deelt u de analyse van
               de ICG?<text:note text:id="ID-2010Z12469-d28e126" text:note-class="footnote"><text:note-citation text:label="3">3</text:note-citation><text:note-body><text:p> «Steps Towards Peace: Putting Kashmiris First», rapport van International Crisis Group, zie http://www.crisisgroup.org/en/regions/asia/south-asia/kashmir/B106-steps-towards-peace-putting-kashmiris-first.aspx.</text:p></text:note-body></text:note>
               
            </text:p>
      <text:h text:outline-level="2" text:style-name="stuktitel">Vraag 5
            </text:h>
      <text:p text:style-name="vraag">Deelt u de opvatting dat een onafhankelijke instantie de klachten van de Kashmirse bevolking moet onderzoeken? Indien neen,
               waarom niet? Zo ja, welke stappen onderneemt u daartoe?
            </text:p>
      <text:h text:outline-level="2" text:style-name="stuktitel">Vraag 6
            </text:h>
      <text:p text:style-name="vraag">Is het naar uw informatie waar dat na de opstand in de Kashmir Vallei ook in Gilgit en Baltistan een opstand sluimert en dat
               het noodzakelijk is er bij Pakistan op aan te dringen de democratische rechten van de bevolking van deze gebieden te herstellen?<text:note text:id="ID-2010Z12469-d28e158" text:note-class="footnote"><text:note-citation text:label="4">4</text:note-citation><text:note-body><text:p> «China’s discreet hold don Pakistan’s northern borderland», International Herald Tribune 27 augustus 2010.</text:p></text:note-body></text:note> Bent u bereid daar bij de Pakistaanse regering op aan te dringen? Zo ja, op welke wijze? Indien nee, waarom niet?
            </text:p>
      <text:h text:outline-level="2" text:style-name="stuktitel">Vraag 7
            </text:h>
      <text:p text:style-name="vraag">Is het tevens waar dat China in stilte haar invloed in de gebieden vergroot met de aanleg met spoorwegen en tunnels? Is het
               waar dat de bouwvakkers in feite militairen van het Chinese Volksleger zijn?<text:span text:style-name="superscript"><text:note-ref text:reference-format="text" text:ref-name="ID-2010Z12469-d28e158" text:note-class="footnote">4</text:note-ref></text:span> Zo ja, kunt een uw oordeel over deze ontwikkeling 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