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430</text:p>
      <text:p text:style-name="kamervragen">Vragen van het lid 
            Hernandez
            (PVV) aan de minister van Defensie over het bericht dat Defensie voornemens is een nieuw defensiemuseum te bouwen en de aanbesteding
            plaatsvindt in het derde kwartaal van 2010 (ingezonden 8 september 2010).
         </text:p>
      <text:h text:outline-level="2" text:style-name="stuktitel">Vraag 1
            </text:h>
      <text:p text:style-name="vraag">Is het waar dat de aanbesteding van het nieuwe militaire museum, waarin het legermuseum en het militaire luchtvaartmuseum
               worden samengevoegd, plaatsvindt in het derde kwartaal van 2010 en het museum begin 2014 haar poorten zal openen?<text:note text:id="ID-2010Z12430-d28e84" text:note-class="footnote"><text:note-citation text:label="1">1</text:note-citation><text:note-body><text:p> http://www.ppsbijhetrijk.nl/Projecten/PPS_projecten_Defensie/Nieuwbouw_militair_museum_Soesterberg</text:p></text:note-body></text:note>
               
            </text:p>
      <text:h text:outline-level="2" text:style-name="stuktitel">Vraag 2
            </text:h>
      <text:p text:style-name="vraag">Kunt u aangeven wanneer het besluit tot aanbesteding is genomen en specificeren hoeveel geld er in totaal is gemoeid met de
               nieuwbouw?
            </text:p>
      <text:h text:outline-level="2" text:style-name="stuktitel">Vraag 3
            </text:h>
      <text:p text:style-name="vraag">Welke verklaring heeft u voor de vertraging van het tijdstip van oplevering gezien het gegeven dat Defensie in de brief van
               10 juli 2006 spreekt over begin 2008 als beginpunt van de bouw en eind 2009 als opleveringsmoment van het nieuwe museum?
            </text:p>
      <text:h text:outline-level="2" text:style-name="stuktitel">Vraag 4
            </text:h>
      <text:p text:style-name="vraag">Deelt u de mening dat Defensie in deze tijd van grote exploitatietekorten met het managen van schaarse capaciteiten de uitrusting
               van militairen voorop dient te stellen? Zo ja, kunt u aangeven waarom er dan op de uitrustingen van soldaten bezuinigd wordt<text:note text:id="ID-2010Z12430-d28e127" text:note-class="footnote"><text:note-citation text:label="2">2</text:note-citation><text:note-body><text:p> Trivizier nummer 9, 6 september 2010.</text:p></text:note-body></text:note> terwijl er wel geld wordt vrijgemaakt voor de bouw van een nieuw museum, dit mede gezien het feit dat Nederland momenteel
               al meerdere militaire musea heeft? 
            </text:p>
      <text:h text:outline-level="2" text:style-name="stuktitel">Vraag 5
            </text:h>
      <text:p text:style-name="vraag">Bent u bereid de nieuwbouw van het museum uit te stellen en met de vrijkomende gelden meer prioriteit te geven aan de uitrusting
               van onze militai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