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429</text:p>
      <text:p text:style-name="kamervragen">Vragen van het lid 
            Jasper van Dijk
            (SP) aan de staatssecretaris van Onderwijs, Cultuur en Wetenschap over een HBO-docent die studenten zonder de vereiste kwaliteiten
            een diploma geeft (ingezonden 8 september 2010).
         </text:p>
      <text:h text:outline-level="2" text:style-name="stuktitel">Vraag 1
            </text:h>
      <text:p text:style-name="vraag">Wat is uw oordeel over de uitzending van EenVandaag met een HBO-docent die studenten een diploma geeft, zonder dat zij over
               de vereiste kwaliteiten beschikken?<text:note text:id="ID-2010Z12429-d28e84" text:note-class="footnote"><text:note-citation text:label="1">1</text:note-citation><text:note-body><text:p> EenVandaag, 6 september 2010.</text:p></text:note-body></text:note>
               
            </text:p>
      <text:h text:outline-level="2" text:style-name="stuktitel">Vraag 2
            </text:h>
      <text:p text:style-name="vraag">Hoe is het mogelijk dat studenten zonder het vereiste niveau toch in de eindfase van een opleiding kunnen belanden en daarna
               uit empathie een diploma wordt verstrekt?
            </text:p>
      <text:h text:outline-level="2" text:style-name="stuktitel">Vraag 3
            </text:h>
      <text:p text:style-name="vraag">Deelt u de mening dat een bekostiging die meer is gericht op de nominale studieduur (en minder op diploma's), nog steeds een
               prikkel bevat om studenten zo snel mogelijk te laten afstuderen? Kunt u uw antwoord toelichten?
            </text:p>
      <text:h text:outline-level="2" text:style-name="stuktitel">Vraag 4
            </text:h>
      <text:p text:style-name="vraag">Deelt u de mening dat een landelijk vastgesteld eindniveau en centrale examens meer garanties bieden tegen gesjoemel met diploma's?
               Zo nee, hoe voorkomt u dat de samenleving en de arbeidsmarkt (door alle onthullingen) steeds minder goed weten wat de waarde
               van een HBO-diploma is?
            </text:p>
      <text:h text:outline-level="2" text:style-name="stuktitel">Vraag 5
            </text:h>
      <text:p text:style-name="vraag">Wanneer is het op 20 juli jl. aangekondigde onderzoek van de Inspectie naar de HBO-diploma's klaar? Wordt bovenstaande zaak
               daar ook bij betrokk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