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352</text:p>
      <text:p text:style-name="kamervragen">Vragen van het lid 
            Dijkgraaf
            (SGP) aan de minister van Onderwijs, Cultuur en Wetenschap over spellingvaardigheden (ingezonden 7 september 2010).
         </text:p>
      <text:h text:outline-level="2" text:style-name="stuktitel">Vraag 1
            </text:h>
      <text:p text:style-name="vraag">Bent u bekend met de artikelen «Taalkundige: spelling gaat na basisschool mis» en «Lagere spellingseisen op basisschool helpen
               niet»?<text:note text:id="ID-2010Z12352-d28e82" text:note-class="footnote"><text:note-citation text:label="1">1</text:note-citation><text:note-body><text:p> NRC Handelsblad, 30 augustus 2010 en Reformatorisch Dagblad, 3 september 2010.</text:p></text:note-body></text:note>
               
            </text:p>
      <text:h text:outline-level="2" text:style-name="stuktitel">Vraag 2
            </text:h>
      <text:p text:style-name="vraag">Deelt u de vooronderstelling dat voor het verbeteren van spellingsvaardigheden een verlaging van de eisen in het basisonderwijs
               geen goede ontwikkeling is?
            </text:p>
      <text:h text:outline-level="2" text:style-name="stuktitel">Vraag 3
            </text:h>
      <text:p text:style-name="vraag">Kunt u aangeven of de door Van de Gein beschreven voorbeelden, waaruit blijkt dat met invoering van het referentiekader sprake
               is van een verlaging van de spellingseisen correct zijn? Bent u van mening dat deze verlaging bij invoering van het referentiekader
               ongedaan moet zijn gemaakt?
            </text:p>
      <text:h text:outline-level="2" text:style-name="stuktitel">Vraag 4
            </text:h>
      <text:p text:style-name="vraag">Vindt u ook dat het referentiekader voor rekenen en taal minimaal aan de huidige eisen moet voldoen? Bent u bereid te controleren
               of aan deze eis op alle gebieden is voldaan?
            </text:p>
      <text:h text:outline-level="2" text:style-name="stuktitel">Vraag 5
            </text:h>
      <text:p text:style-name="vraag">Deelt u de analyse van Van de Gein dat de problemen met betrekking tot spelling vooral ontstaan in het voortgezet onderwijs?
               In hoeverre is het beleid op dit gebied afdoende om de forse terugval in vaardigheden tegen te gaan?
            </text:p>
      <text:h text:outline-level="2" text:style-name="stuktitel">Vraag 6
            </text:h>
      <text:p text:style-name="vraag">Op welke wijze bevordert u dat ook in het voortgezet onderwijs tot een systematische peiling van het onderwijsniveau kan worden
               geko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