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349</text:p>
      <text:p text:style-name="kamervragen">Vragen van het lid 
            Driessen
            (PVV) aan de minister van Buitenlandse Zaken over problemen met Nederlandse ontwikkelingshulp in Afghanistan (ingezonden 7 september
            2010).
         </text:p>
      <text:h text:outline-level="2" text:style-name="stuktitel">Vraag 1
            </text:h>
      <text:p text:style-name="vraag">Bent u bekend met het interview met Marten de Boer, de man die ruim vier jaar het Nederlandse ontwikkelingswerk in Afghanistan
               leidde?<text:note text:id="ID-2010Z12349-d28e82" text:note-class="footnote"><text:note-citation text:label="1">1</text:note-citation><text:note-body><text:p> de Volkskrant, 4 september 2010: «Ik zou direct vermoord worden».</text:p></text:note-body></text:note>
               
            </text:p>
      <text:h text:outline-level="2" text:style-name="stuktitel">Vraag 2
            </text:h>
      <text:p text:style-name="vraag">Is het waar dat de Afghaanse bevolking op vragen van de jihadistische Taliban over de herkomst van het geld van door Nederland
               gefinancierde projecten vaak antwoordt dat het is betaald door islamitische weldoeners? Sinds wanneer is de Nederlandse belastingbetaler
               een islamitische weldoener?
            </text:p>
      <text:h text:outline-level="2" text:style-name="stuktitel">Vraag 3
            </text:h>
      <text:p text:style-name="vraag">Is het waar dat niet alle door de Nederlandse belastingbetaler gefinancierde hulp op zijn bestemming terecht komt? Hoeveel
               van de honderden miljoenen Nederlands belastinggeld is in Afghanistan verdwenen in de verkeerde zakken?
            </text:p>
      <text:h text:outline-level="2" text:style-name="stuktitel">Vraag 4
            </text:h>
      <text:p text:style-name="vraag">Bent u bereid per direct, behoudens noodhulp, te stoppen met het geven van ontwikkelingshulp aan Afghanista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