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348</text:p>
      <text:p text:style-name="kamervragen">Vragen van het lid 
            Van Raak
            (SP) aan de staatssecretaris van Binnenlandse Zaken en Koninkrijksrelaties over herindelingsperikelen in Limburg (ingezonden
            7 september 2010).
         </text:p>
      <text:h text:outline-level="2" text:style-name="stuktitel">Vraag 1
            </text:h>
      <text:p text:style-name="vraag">Bent u op de hoogte van de ruzie over 180 000 euro herindelingskosten tussen de gemeenten Bergen en Gennep?<text:note text:id="ID-2010Z12348-d28e82" text:note-class="footnote"><text:note-citation text:label="1">1</text:note-citation><text:note-body><text:p> http://www.gemeente.nu/web/Actueel/Bestuurszaken/Samenwerking-fusie/Samenwerking-fusie-Artikel/Ruzie-over-herindelingskosten.htm</text:p></text:note-body></text:note>
               
            </text:p>
      <text:h text:outline-level="2" text:style-name="stuktitel">Vraag 2
            </text:h>
      <text:p text:style-name="vraag">Waaruit bestaan deze kosten?</text:p>
      <text:h text:outline-level="2" text:style-name="stuktitel">Vraag 3
            </text:h>
      <text:p text:style-name="vraag">Op welke wettelijke regels is de claim van de gemeente Gennep gebaseerd? </text:p>
      <text:h text:outline-level="2" text:style-name="stuktitel">Vraag 4
            </text:h>
      <text:p text:style-name="vraag">Wat is uw opvatting over deze claim? </text:p>
      <text:h text:outline-level="2" text:style-name="stuktitel">Vraag 5
            </text:h>
      <text:p text:style-name="vraag">Wat is uw opvatting van de rol van de provincie Limburg in deze zaak? Heeft zij het recht om in deze zaak in te grijpen? Zo
               ja, op welke grond? 
            </text:p>
      <text:h text:outline-level="2" text:style-name="stuktitel">Vraag 6
            </text:h>
      <text:p text:style-name="vraag">Deelt u de mening dat buurgemeenten niet op een dergelijke manier met elkaar moeten omgaan, zeker niet als sprake is van mogelijke
               fusiepartners voor een gemeentelijke herindeling? 
            </text:p>
      <text:h text:outline-level="2" text:style-name="stuktitel">Vraag 7
            </text:h>
      <text:p text:style-name="vraag">Bent u bereid te bemiddelen in deze zaak? Zo nee, waarom niet?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