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265</text:p>
      <text:p text:style-name="kamervragen">Vragen van het lid 
            Bashir
            (SP) aan de minister van Financiën over problemen met huurtoeslag bij straatnaamwijzigingen (ingezonden 6 september 2010).
         </text:p>
      <text:h text:outline-level="2" text:style-name="stuktitel">Vraag 1
            </text:h>
      <text:p text:style-name="vraag">Is het u bekend dat ongeveer twintig huishoudens uit Vlaardingen in problemen zijn gekomen vanwege een straatnaamwijziging
               nu de adressen die eerder bekend stonden als «Afrol» gelegen zijn aan de «Gedempte Biersloot»?<text:note text:id="ID-2010Z12265-d28e82" text:note-class="footnote"><text:note-citation text:label="1">1</text:note-citation><text:note-body><text:p> «Huurders in problemen door straatnaamwijziging» – http://arnouthoekstra.sp.nl/weblog/2010/09/01/huurders-in-problemen-door-straatnaamwijziging/</text:p></text:note-body></text:note>
               
            </text:p>
      <text:h text:outline-level="2" text:style-name="stuktitel">Vraag 2
            </text:h>
      <text:p text:style-name="vraag">Hoe kan het dat als gevolg van een straatnaamwijziging bewoners geen huurtoeslag meer krijgen en zelfs de toeslag over 2009
               terug moeten betalen?
            </text:p>
      <text:h text:outline-level="2" text:style-name="stuktitel">Vraag 3
            </text:h>
      <text:p text:style-name="vraag">Hoe snel gaat u dit probleem oplossen?</text:p>
      <text:h text:outline-level="2" text:style-name="stuktitel">Vraag 4
            </text:h>
      <text:p text:style-name="vraag">Hoe gaat u dit soort problemen in de toekomst voorkom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