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64</text:p>
      <text:p text:style-name="kamervragen">Vragen van de leden 
             Blanksma-van den Heuvel
            (CDA), 
            Jansen
            (SP), 
            Neppérus
            (VVD) en 
            Samsom
            (PvdA) aan de minister van Economische Zaken over het waterkrachtproject Borgharen (ingezonden 6 september 2010).
         </text:p>
      <text:h text:outline-level="2" text:style-name="stuktitel">Vraag 1 
            </text:h>
      <text:p text:style-name="vraag">Bent u bekend met het feit dat de minister van Verkeer en Waterstaat deze maand te kennen heeft gegeven voornemens te zijn
               om een vergunning in het kader van de Waterwet te verlenen voor de bouw en het behoud  van een waterkrachtcentrale in de Maas
               bij de stuw van Borgharen (in de gemeente Maastricht) en dat daarvoor inmiddels de ontwerp waterwetvergunning op 7 augustus
               jl. ter inzage is gelegd?
            </text:p>
      <text:h text:outline-level="2" text:style-name="stuktitel">Vraag 2
            </text:h>
      <text:p text:style-name="vraag">Hoe beoordeelt u het waterkrachtproject Borgharen binnen de criteria van de Stimuleringsregeling Duurzame Energieproductie
               (SDE) (o.a. kosteneffectiviteit)?
            </text:p>
      <text:h text:outline-level="2" text:style-name="stuktitel">Vraag 3
            </text:h>
      <text:p text:style-name="vraag">Wat is de stand van zaken omtrent het waterkrachtproject Borgharen? Ligt het project op schema, met name met betrekking tot
               de benodigde vergunningen om voor de sluitingstermijn van de huidige SDE-regeling, een SDE-aanvraag voor dit project te kunnen
               indienen? Zo niet, wat is daarvan de oorzaak? 
            </text:p>
      <text:h text:outline-level="2" text:style-name="stuktitel">Vraag 4
            </text:h>
      <text:p text:style-name="vraag">Verwacht u van de initiatiefnemers van het waterkrachtproject Borgharen nog een SDE-aanvraag voor de waterkrachtcentrale Borgharen
               in 2010? Kunt u op enige wijze een dergelijke aanvraag bevorderen dan wel faciliteren? Zou u bijvoorbeeld bereid zijn om de
               sluitingstermijn van de indiening van aanvragen voor de SDE-regeling Waterkracht tot eind van dit jaar te verlengen, om zo
               het project nog voor de huidige regeling in aanmerking te laten komen en daarmee de realisatie van het project zeker 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