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263</text:p>
      <text:p text:style-name="kamervragen">Vragen van het lid 
            Bashir
            (SP) aan de minister van Financiën over bezuinigingen op de belastingdienst (ingezonden 6 september 2010).
         </text:p>
      <text:h text:outline-level="2" text:style-name="stuktitel">Vraag 1
            </text:h>
      <text:p text:style-name="vraag">Wat is uw reactie op de zorg die is geuit door de Nederlandse Orde van Belastingadviseurs over bezuinigingen op de Belastingdienst?<text:note text:id="ID-2010Z12263-d28e82" text:note-class="footnote"><text:note-citation text:label="1">1</text:note-citation><text:note-body><text:p> Het Financiële Dagblad, 2 september 2010: «Adviseurs vrezen voor verzwakte belastingdienst na bezuiniging».</text:p></text:note-body></text:note>
               
            </text:p>
      <text:h text:outline-level="2" text:style-name="stuktitel">Vraag 2
            </text:h>
      <text:p text:style-name="vraag">Is er een algemene doelstelling geformuleerd voor bezuiniging op personeel bij de Belastingdienst? Zo ja, wat is die doelstelling?</text:p>
      <text:h text:outline-level="2" text:style-name="stuktitel">Vraag 3
            </text:h>
      <text:p text:style-name="vraag">Om welke reden hebben 6 000 werknemers bij de Belastingdienst een brief ontvangen waarin zij het advies krijgen op zoek te
               gaan naar een andere baan? Hoe zit het met het beleid omtrent oudere werknemers die een brief hebben gekregen?
            </text:p>
      <text:h text:outline-level="2" text:style-name="stuktitel">Vraag 4
            </text:h>
      <text:p text:style-name="vraag">Hoe komt het dat binnen een groot aantal onderdelen van de Belastingdienst het probleem speelt dat er meer medewerkers zijn
               dan het budget toelaat, zoals in de bewuste brief staat? Sinds wanneer is dit het geval? Was dit ook het geval als er niet
               bezuinigd was?
            </text:p>
      <text:h text:outline-level="2" text:style-name="stuktitel">Vraag 5
            </text:h>
      <text:p text:style-name="vraag">Op welke onderdelen wil de Belastingdienst het aantal werknemers terugbrengen?</text:p>
      <text:h text:outline-level="2" text:style-name="stuktitel">Vraag 6
            </text:h>
      <text:p text:style-name="vraag">Kunt u een overzicht geven van de huidige personele bezetting van de Belastingdienst? Kan in dit overzicht het antwoord op
               vraag 5 in een aparte kolom worden gezet?
            </text:p>
      <text:h text:outline-level="2" text:style-name="stuktitel">Vraag 7
            </text:h>
      <text:p text:style-name="vraag">Kunt u aangeven hoeveel medewerkers zich bezighouden met toezicht en hoeveel met invordering? Hoe is de capaciteit van het
               toezicht verdeeld tussen belastingbetaling door particulieren en belastingbetaling door bedrijven?
            </text:p>
      <text:h text:outline-level="2" text:style-name="stuktitel">Vraag 8
            </text:h>
      <text:p text:style-name="vraag">Heeft het horizontaal toezicht geleid tot een kleinere bezetting op toezicht?</text:p>
      <text:h text:outline-level="2" text:style-name="stuktitel">Vraag 9
            </text:h>
      <text:p text:style-name="vraag">Hoe denkt u dat deze brief op de werkvloer is ontvangen? Deelt u de mening dat dit het werkplezier aantast en dientengevolge
               ook de kwaliteit van het werk? Wat gaat u hieraan doen?
            </text:p>
      <text:h text:outline-level="2" text:style-name="stuktitel">Vraag 10 
            </text:h>
      <text:p text:style-name="vraag">Kunt u deze vragen beantwoorden voor het algemeen overleg over de Belastingdienst van 16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