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62</text:p>
      <text:p text:style-name="kamervragen">Vragen van het lid 
            Arib
            (PvdA) aan de minister van Volksgezondheid, Welzijn en Sport over onnodige pijn bij bevalling (ingezonden 6 september 2010).
         </text:p>
      <text:h text:outline-level="2" text:style-name="stuktitel">Vraag 1
            </text:h>
      <text:p text:style-name="vraag">Bent u op de hoogte van het feit dat zwangere vrouwen in veel Nederlandse ziekenhuizen geen pijnbestrijding krijgen?<text:note text:id="ID-2010Z12262-d28e82" text:note-class="footnote"><text:note-citation text:label="1">1</text:note-citation><text:note-body><text:p> Algemeen Dagblad, 2 september 2010.</text:p></text:note-body></text:note>
               
            </text:p>
      <text:h text:outline-level="2" text:style-name="stuktitel">Vraag 2
            </text:h>
      <text:p text:style-name="vraag">Is het waar dat er sinds twee jaar een richtlijn  bestaat waarin pijnbestrijding bij bevalling 24 uur per dag wordt gegarandeerd?
               
            </text:p>
      <text:h text:outline-level="2" text:style-name="stuktitel">Vraag 3
            </text:h>
      <text:p text:style-name="vraag">Is het waar dat 15 ziekenhuizen zich niet aan de richtlijn houden en vrouwen in deze ziekenhuizen alleen tussen 9.00 en 17.00
               uur pijnbestrijding kunnen krijgen? 
            </text:p>
      <text:p text:style-name="vraag">Welke ziekenhuizen houden zich niet aan deze richtlijn en waarom doen zij dat niet? </text:p>
      <text:h text:outline-level="2" text:style-name="stuktitel">Vraag 4
            </text:h>
      <text:p text:style-name="vraag">Deelt u de mening dat de richtlijn niet voor niets voorziet in pijnbestrijding bij bevalling en dat de ziekenhuizen zich hieraan
               moeten houden? 
            </text:p>
      <text:h text:outline-level="2" text:style-name="stuktitel">Vraag 5
            </text:h>
      <text:p text:style-name="vraag">Welke maatregelen gaat u nemen om er voor te zorgen dat vrouwen in alle ziekenhuizen conform de richtlijn worden behandeld
               en dientengevolge 24 uur per dag de mogelijkheid van pijnbestrijding bij de bevalling kunnen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