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2261</text:p>
      <text:p text:style-name="kamervragen">Vragen van de leden 
            Eijsink
            (PvdA) en 
            Van Dijk
            (SP) aan de minister van Defensie naar aanleiding van artikel «HAWK Personeel wist niet van gevaren. Afweer waar je kanker
            van krijgt. (ingezonden 6 september 2010).
         </text:p>
      <text:h text:outline-level="2" text:style-name="stuktitel">Vraag 1
            </text:h>
      <text:p text:style-name="vraag">Wat is uw reactie op het artikel «HAWK Personeel wist niet van gevaren. Afweer waar je kanker van krijgt»?<text:note text:id="ID-2010Z12261-d28e85" text:note-class="footnote"><text:note-citation text:label="1">1</text:note-citation><text:note-body><text:p> De Pers, 1 september 2010.</text:p></text:note-body></text:note>
               
            </text:p>
      <text:h text:outline-level="2" text:style-name="stuktitel">Vraag 2
            </text:h>
      <text:p text:style-name="vraag">Kunt u de Instructie 26224 van de directeur Materieel Koninklijke Luchtmacht, uitgevaardigd op 2 december 1985, en de originele
               fabrieksaanwijzingen voor het HAWK-afweersysteem naar de Kamer sturen?
            </text:p>
      <text:h text:outline-level="2" text:style-name="stuktitel">Vraag 3
            </text:h>
      <text:p text:style-name="vraag">Is het waar dat Defensie de fabrieksaanwijziging betreffende de minimaal veilige afstand tussen de mens en de Improved Continuous
               Wave Acquisition Radar (ICWAR) heeft ingekort? Zo ja, op welke momenten sinds de ingebruikneming van de HAWK is dit gebeurd?
               Op basis van welke gegevens is besloten dat deze inkorting geen schadelijke gevolgen kan hebben voor degenen die met of in
               de nabijheid van het HAWK-afweersysteem werkten?
            </text:p>
      <text:h text:outline-level="2" text:style-name="stuktitel">Vraag 4
            </text:h>
      <text:p text:style-name="vraag">Bent u van mening dat onderzoek in Nederland naar de gevolgen van blootstelling aan straling afkomstig van de ICWAR alsnog
               haalbaar is, wanneer er aansluiting gezocht wordt bij de resultaten van gelijksoortige onderzoeken die plaatsvonden in onder
               andere de VS, Duitsland en België? Zo ja, bent u bereid alsnog onderzoek te doen naar de gezondheidsrisico’s van militairen
               die hebben gewerkt met HAWK-radarinstallaties?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