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60</text:p>
      <text:p text:style-name="kamervragen">Vragen van het lid 
            Dijkgraaf
            (SGP) aan de minister van Financiën over het rapport van de AFM met de bevindingen kwaliteit accountantscontrole en kwaliteitsbewaking
            (ingezonden 6 september 2010).
         </text:p>
      <text:h text:outline-level="2" text:style-name="stuktitel">Vraag 1
            </text:h>
      <text:p text:style-name="vraag">Heeft u kennisgenomen van het onderzoek van de AFM<text:note text:id="ID-2010Z12260-d28e82" text:note-class="footnote"><text:note-citation text:label="1">1</text:note-citation><text:note-body><text:p> Rapport algemene bevindingen kwaliteit accountantscontrole en kwaliteitsbewaking, 1 september 2010 van de Autoriteit Financiële
                  Markten.
               </text:p></text:note-body></text:note>, waarin gewezen wordt op de noodzaak tot fundamentele verbeteringen bij accountantscontroles?
            </text:p>
      <text:h text:outline-level="2" text:style-name="stuktitel">Vraag 2
            </text:h>
      <text:p text:style-name="vraag">Wat is uw reactie op de constatering van de AFM dat er sinds het onderzoek van vorig jaar weliswaar sprake is van verbetering,
               maar dat die nog onvoldoende is? Wat zijn daarvan de achterliggende oorzaken? Vindt u de snelheid van verbetering hoog genoeg,
               mede gezien het grote belang van kwaliteit van controle?
            </text:p>
      <text:h text:outline-level="2" text:style-name="stuktitel">Vraag 3
            </text:h>
      <text:p text:style-name="vraag">Is het waar dat een deel van de geconstateerde problemen voortkomt uit verschil in interpretatie van (vaak recente) regelgeving?</text:p>
      <text:h text:outline-level="2" text:style-name="stuktitel">Vraag 4
            </text:h>
      <text:p text:style-name="vraag">Bent u van mening dat de genomen steekproef van de AFM groot genoeg is voor algemene uitspraken, aangezien er slechts een
               beperkt aantal dossiers onderzocht is? Zo nee, deelt u de mening dat een groot en representatief onderzoek nodig is om wel
               algemene uitspraken te kunnen doen?
            </text:p>
      <text:h text:outline-level="2" text:style-name="stuktitel">Vraag 5
            </text:h>
      <text:p text:style-name="vraag">Is het beperkte menskracht die ertoe geleid heeft dat de AFM zich heeft geconcentreerd op de «big four»?</text:p>
      <text:h text:outline-level="2" text:style-name="stuktitel">Vraag 6
            </text:h>
      <text:p text:style-name="vraag">Wat zeggen de resultaten van dit onderzoek over de geleverde kwaliteit van kleine kantoren? Vindt u het wenselijk dat ook
               de kwaliteit van kleine kantoren steekproefsgewijs onderzocht wordt?
            </text:p>
      <text:h text:outline-level="2" text:style-name="stuktitel">Vraag 7
            </text:h>
      <text:p text:style-name="vraag">Zijn er gevallen bekend waarin een accountantsverklaring onterecht is afgegeven? Welke structurele maatregelen worden genomen
               om de onzekerheid over onterecht afgegeven accountantsverklaringen weg te nemen, zodat de Nederlandse kapitaalmarkt weer op
               de accountantsverklaringen kan vertrouwen?
            </text:p>
      <text:h text:outline-level="2" text:style-name="stuktitel">Vraag 8
            </text:h>
      <text:p text:style-name="vraag">Wat is de materiële impact van deze onderzoeksresultaten? Betreft het met name de controleprocessen of is er ook serieuze
               twijfel over de vastgestelde waarde van bedrijven? Met andere woorden: zou de inhoud van het jaarverslag wijzigen als de controles
               wel voldoen aan de kwaliteitseisen die daaraan gesteld worden? Zo ja, wat is uw beleidsmatige reactie daarop? Zo nee, wegen
               de kosten van processen dan wel op tegen de meerwaarde? Is er risico dat dit soort processen leidt tot juridisering van controle,
               momenteel groeien de juridische afdelingen immers het hardst bij de kantoren? Moet het niet primair om de materiële impact
               gaan in plaats van om de processen?
            </text:p>
      <text:h text:outline-level="2" text:style-name="stuktitel">Vraag 9
            </text:h>
      <text:p text:style-name="vraag">Wat is het maatschappelijke belang van het vroegtijdig naar buiten brengen van dit rapport met de daarbij gebruikte toon?
               Was het niet beter geweest eerst de interne discussies met de «big four» af te ronden en conclusies – gezien de beperkte steekproef
               – voorzichtiger te formuleren in combinatie met een aankondiging van nader onderzoek?
            </text:p>
      <text:h text:outline-level="2" text:style-name="stuktitel">Vraag 10
            </text:h>
      <text:p text:style-name="vraag">Is de huidige anonimiteit redelijk, gezien het feit dat de conclusies nogal verschillen tussen de verschillende kantoren?
               Kan niet beter het Engelse systeem gehanteerd worden, waarbij de AFM de bevoegdheid krijgt de namen van de betreffende organisaties
               bekend te maken, zodat meer recht gedaan wordt aan verschillende posities?
            </text:p>
      <text:h text:outline-level="2" text:style-name="stuktitel">Vraag 11
            </text:h>
      <text:p text:style-name="vraag">Wat is uw beleidsmatige reactie op de conclusies van de AFM dat er een fundamentele gedragsverandering nodig is om de kwaliteit
               van de accountantscontrole te verbeteren? Zijn de maatregelen die de AFM neemt afdoende om de geconstateerde problematiek
               weg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