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259</text:p>
      <text:p text:style-name="kamervragen">Vragen van het lid 
            Ouwehand
            (PvdD) aan de minister van Landbouw, Natuur en Voedselkwaliteit over de eenhoksraces met duiven (ingezonden 6 september 2010).
         </text:p>
      <text:h text:outline-level="2" text:style-name="stuktitel">Vraag 1
            </text:h>
      <text:p text:style-name="vraag">Hebt u kennisgenomen van het bericht «Dierenbescherming tegen eenhoksrace Uden»?<text:note text:id="ID-2010Z12259-d28e82" text:note-class="footnote"><text:note-citation text:label="1">1</text:note-citation><text:note-body><text:p> http://uden.kliknieuws.nl/nieuws/108107/dierenbescherming-tegen-eenhoksrace-uden</text:p></text:note-body></text:note>
               
            </text:p>
      <text:h text:outline-level="2" text:style-name="stuktitel">Vraag 2
            </text:h>
      <text:p text:style-name="vraag">Hoe beoordeelt u de berekening van de Dierenbescherming dat 275 van de 425 duiven zijn omgekomen of verdwaald tijdens een
               recentelijk gehouden eenhoksrace die plaatsvond onder auspiciën van de Nederlandse Postduivenhouders Organisatie (NPO)? 
            </text:p>
      <text:h text:outline-level="2" text:style-name="stuktitel">Vraag 3
            </text:h>
      <text:p text:style-name="vraag">Welke afspraken hebt u, gelet op uw eerdere toezegging<text:note text:id="ID-2010Z12259-d28e113" text:note-class="footnote"><text:note-citation text:label="2">2</text:note-citation><text:note-body><text:p> Aanhangsel van de Handelingen, vergaderjaar 2008–2009, nr. 883.
               </text:p></text:note-body></text:note>, tot nu toe met de NPO gemaakt om de sterfte onder duiven tijdens deze races te beperken? Hoe verklaart u de enorme verliezen
               in het licht van de gemaakte afspraken?
            </text:p>
      <text:h text:outline-level="2" text:style-name="stuktitel">Vraag 4
            </text:h>
      <text:p text:style-name="vraag">Hoe beoordeelt u de handelswijze van de NPO, die in juli van dit jaar nog heeft verklaard afstand te nemen van de eenhoksraces?</text:p>
      <text:h text:outline-level="2" text:style-name="stuktitel">Vraag 5
            </text:h>
      <text:p text:style-name="vraag">Bent u bereid te aanvaarden dat afspraken over het beperken van de dood van duiven bij eenhoksraces niet werken en dat een
               verbod op meerdaagse wedstrijdvluchten nodig is om het welzijn van duiven te bescher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