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258</text:p>
      <text:p text:style-name="kamervragen">Vragen van de leden 
            Brinkman
            en 
            Lucassen
            (PVV) aan de staatssecretaris van Binnenlandse Zaken en Koninkrijksrelaties over aanpassing van de casinoregels op Sint Maarten
            (ingezonden 6 september 2010).
         </text:p>
      <text:h text:outline-level="2" text:style-name="stuktitel">Vraag 1
            </text:h>
      <text:p text:style-name="vraag">Heeft u kennisgenomen van het artikel «Government amends casino policy, licence for Caravanserai possible»?<text:note text:id="ID-2010Z12258-d28e85" text:note-class="footnote"><text:note-citation text:label="1">1</text:note-citation><text:note-body><text:p> The Daily Herald, 2 september 2010.</text:p></text:note-body></text:note>
               
            </text:p>
      <text:h text:outline-level="2" text:style-name="stuktitel">Vraag 2
            </text:h>
      <text:p text:style-name="vraag">Deelt u de mening dat het vertrouwen in de integriteit van de nieuwe regering van Sint Maarten, ernstig is aangetast, door
               de plotselinge wijziging van de casinoregels, waardoor dit casino wel open kan gaan en waardoor personen, waarvan hardnekkige
               informatie zegt dat zij banden hebben met de georganiseerde misdaad, veel financieel voordeel  hebben? Zo nee, waarom niet?
            </text:p>
      <text:h text:outline-level="2" text:style-name="stuktitel">Vraag 3
            </text:h>
      <text:p text:style-name="vraag">Bent u bereid alles in het werk te stellen, het OM een onderzoek te laten verrichten naar mogelijke corruptie van bestuurders,
               in het bijzonder naar commissioner Marlin, die dit mogelijk hebben gemaakt? Zo nee, waarom niet? Zo ja, hoe gaat u dit initiëren?
               
            </text:p>
      <text:h text:outline-level="2" text:style-name="stuktitel">Vraag 4
            </text:h>
      <text:p text:style-name="vraag">Deelt u de mening dat deze zaak toont dat Sint Maarten absoluut niet het integriteitsniveau heeft, om een aparte status te
               kunnen verwerven? Zo ja, wat gaat u hiertegen ondernem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