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257</text:p>
      <text:p text:style-name="kamervragen">Vragen van het lid 
            De Mos
            (PVV) aan de minister van Volkshuisvesting, Ruimtelijke Ordening en Milieubeheer over het bericht dat de ijskappen minder
            hard smelten (ingezonden 6 september 2010).
         </text:p>
      <text:h text:outline-level="2" text:style-name="stuktitel">Vraag 1
            </text:h>
      <text:p text:style-name="vraag">Bent u bekend met het bericht «IJskappen op Groenland en West-Antartica smelten lang niet zo hard als gedacht.»?<text:note text:id="ID-2010Z12257-d28e85" text:note-class="footnote"><text:note-citation text:label="1">1</text:note-citation><text:note-body><text:p> http://www.tudelft.nl/live/pagina.jsp?id=7a6c3d15–1c1e-4869-b378–840a000c6803&amp;lang=nl, 2 september 2010.</text:p></text:note-body></text:note>
               
            </text:p>
      <text:h text:outline-level="2" text:style-name="stuktitel">Vraag 2
            </text:h>
      <text:p text:style-name="vraag">Hoe staat u tegenover het feit dat de TU Delft de aardkorstmetingen wel heeft meegenomen in haar berekeningen, terwijl onderzoekers
               uit het klimaatalarmistenkamp dat niet gedaan hebben en wel belastinggeld hebben ontvangen voor hun onvolledige wetenschap?
               
            </text:p>
      <text:h text:outline-level="2" text:style-name="stuktitel">Vraag 3
            </text:h>
      <text:p text:style-name="vraag">Hoe kan het dat aardkorstmetingen in eerdere onderzoeken niet werden meegenomen? </text:p>
      <text:h text:outline-level="2" text:style-name="stuktitel">Vraag 4
            </text:h>
      <text:p text:style-name="vraag">Wilt u bewerkstelligen dat de uitslag van het onderzoek wordt overgenomen en dat voortaan aardkorstmetingen in nieuw onderzoek
               wordt meegeno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