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256</text:p>
      <text:p text:style-name="kamervragen">Vragen van het lid 
            Irrgang
            (SP) aan de ministers van Buitenlandse Zaken en van Binnenlandse Zaken en Koninkrijksrelaties over SNV (ingezonden 6 september
            2010).
         </text:p>
      <text:h text:outline-level="2" text:style-name="stuktitel">Vraag 1
            </text:h>
      <text:p text:style-name="vraag">Wat is uw reactie op het bericht dat medewerkers van de Nederlandse ontwikkelingsorganisatie (SNV) in opstand komen tegen
               de te hoge salarissen van de directie?<text:note text:id="ID-2010Z12256-d28e82" text:note-class="footnote"><text:note-citation text:label="1">1</text:note-citation><text:note-body><text:p> de Volkskrant, 3 september 2010.</text:p></text:note-body></text:note>
               
            </text:p>
      <text:h text:outline-level="2" text:style-name="stuktitel">Vraag 2
            </text:h>
      <text:p text:style-name="vraag">Deelt u de kritiek van werknemers op het bestuur van SNV dat uw korting weliswaar niet substantieel is, maar de boodschap
               daarvan wel? Zo ja, kunt u dat toelichten? Zo nee, waarom niet? 
            </text:p>
      <text:h text:outline-level="2" text:style-name="stuktitel">Vraag 3
            </text:h>
      <text:p text:style-name="vraag">Wat vindt u van de stelling van de heer De Waal, voorzitter van de Raad van Toezicht van SNV, dat het salaris van de directie
               voldoet aan Code Wijffels? 
            </text:p>
      <text:h text:outline-level="2" text:style-name="stuktitel">Vraag 4
            </text:h>
      <text:p text:style-name="vraag">Deelt u de mening dat zowel bij de Code Wijffels als bij de Directeuren-Generaal norm (DG-norm) het maximumsalaris niet kan
               worden overschreden door simpelweg het contractueel aantal gewerkte uren te verhogen? 
            </text:p>
      <text:h text:outline-level="2" text:style-name="stuktitel">Vraag 5
            </text:h>
      <text:p text:style-name="vraag">Deelt u de mening dat de heer De Waal tekort schiet in zijn rol als voorzitter van de Raad van Toezicht door het bestuur niet
               te corrigeren? 
            </text:p>
      <text:h text:outline-level="2" text:style-name="stuktitel">Vraag 6
            </text:h>
      <text:p text:style-name="vraag">Vraagt u bij uw onderzoek naar topsalarissen bij hulporganisaties ook naar beloningsvormen als pensioenbijdragen, vaste onkostenvergoedingen,
               variabel inkomen, in plaats van slechts het brutosalaris? 
            </text:p>
      <text:h text:outline-level="2" text:style-name="stuktitel">Vraag 7
            </text:h>
      <text:p text:style-name="vraag">Deelt u de mening dat zowel de DG-norm, VFI-norm, Balkenende-norm als WOPT-norm<text:note text:id="ID-2010Z12256-d28e158" text:note-class="footnote"><text:note-citation text:label="2">2</text:note-citation><text:note-body><text:p> WOPT: Wet openbaarmaking uit publieke middelen gefinancierde topinkomens VFI: Vereniging Fondsenwervende Instellingen.</text:p></text:note-body></text:note> idealiter alle mogelijke belonings- en bezoldigingscomponenten zouden moeten bevatten teneinde uitwijking naar alternatieve
               bezoldigings- en beloningscomponenten die niet onder een bepaalde norm vallen, zoals pensioenbijdragen, vaste onkostenvergoedingen
               en variabel inkomen, te voorkomen? 
            </text:p>
      <text:h text:outline-level="2" text:style-name="stuktitel">Vraag 8
            </text:h>
      <text:p text:style-name="vraag">Is het waar dat dit momenteel alleen bij de WOPT-norm het geval is? </text:p>
      <text:h text:outline-level="2" text:style-name="stuktitel">Vraag 9
            </text:h>
      <text:p text:style-name="vraag">Kunt u aangeven of vaste onkostenvergoedingen, pensioenbijdragen en variabel inkomen behoren tot de beloning en bezoldiging
               die valt onder de DG-norm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