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14</text:p>
      <text:p text:style-name="kamervragen">Vragen van het lid 
            Gesthuizen
            (SP) aan de minister van Economische Zaken over de mislukte concurrentie in de post en het bericht dat de postzegel duurder
            wordt (ingezonden 3 september 2010).
         </text:p>
      <text:h text:outline-level="2" text:style-name="stuktitel">Vraag 1
            </text:h>
      <text:p text:style-name="vraag">Wat is uw reactie op het bericht dat mensen die een gewone brief willen versturen vanaf 1 januari a.s. 5% meer voor hun postzegel
               moeten gaan betalen?<text:note text:id="ID-2010Z12214-d28e82" text:note-class="footnote"><text:note-citation text:label="1">1</text:note-citation><text:note-body><text:p> De Telegraaf, 1 september 2010: «Postzegel wordt duurder».</text:p></text:note-body></text:note> Hoe kan het dat de prijs van postzegels nu alweer omhoog gaat, terwijl juist per 1 april 2009 de postmarkt volledig is vrijgegeven?
            </text:p>
      <text:h text:outline-level="2" text:style-name="stuktitel">Vraag 2
            </text:h>
      <text:p text:style-name="vraag">Deelt u de mening dat deze prijsverhoging het zoveelste bewijs is dat de concurrentie in de post is mislukt, na de eerdere
               berichten over werknemers die te maken krijgen met intimidatie op de werkvloer, 15 000 mensen die hun baan dreigen te verliezen
               en postwerkers die niet eens het minimumloon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