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213</text:p>
      <text:p text:style-name="kamervragen">Vragen van het lid 
            Leijten
            (SP) aan de minister van Volksgezondheid, Welzijn en Sport over een nieuwe reeks misstanden in de ouderenzorg (ingezonden
            3 september 2010).
         </text:p>
      <text:h text:outline-level="2" text:style-name="stuktitel">Vraag 1
            </text:h>
      <text:p text:style-name="vraag">Wat is uw reactie op het bericht dat ouderen in zorgcentrum Loevestein te Den Haag zeker een jaar lang onder erbarmelijke
               omstandigheden hebben geleefd?<text:note text:id="ID-2010Z12213-d28e82" text:note-class="footnote"><text:note-citation text:label="1">1</text:note-citation><text:note-body><text:p> http://www.skipr.nl/actueel/misstanden-in-haags-zorgcentrum-dementerenden-66356.html</text:p></text:note-body></text:note>
               
            </text:p>
      <text:h text:outline-level="2" text:style-name="stuktitel">Vraag 2
            </text:h>
      <text:p text:style-name="vraag">Wat is de oorzaak hiervan?</text:p>
      <text:h text:outline-level="2" text:style-name="stuktitel">Vraag 3
            </text:h>
      <text:p text:style-name="vraag">Hoeveel meldingen over deze zorginstelling heeft de Inspectie voor de Gezondheidszorg de afgelopen 5 jaar ontvangen? Welke
               actie is vervolgens op deze meldingen ondernomen?
            </text:p>
      <text:h text:outline-level="2" text:style-name="stuktitel">Vraag 4
            </text:h>
      <text:p text:style-name="vraag">Waarom heeft u op eerdere vragen van de SP-fractie geantwoord dat u overweegt om slechts de mogelijkheid tot bewindvoering
               te scheppen indien de instelling failliet dreigt te gaan en niet wanneer de kwaliteit ernstig onder de maat is? Hoe zijn kwetsbare
               ouderen bij instellingen als Loevestein hierbij gebaat? Wilt u uw antwoord toelichten?<text:note text:id="ID-2010Z12213-d28e125" text:note-class="footnote"><text:note-citation text:label="2">2</text:note-citation><text:note-body><text:p> Aanhangsel Handelingen, vergaderjaar 2009–2010, nr. 3051.
               </text:p></text:note-body></text:note>
               
            </text:p>
      <text:h text:outline-level="2" text:style-name="stuktitel">Vraag 5
            </text:h>
      <text:p text:style-name="vraag">Bent u van mening dat de recente reeks misstanden in de ouderenzorg niet berust op incidenten, maar een structureel beeld
               van de situatie in Nederland geven? Zo nee, hoe verklaart u de grote stroom reacties zoals die zijn binnengekomen bij Een
               Vandaag en Nu91?<text:note text:id="ID-2010Z12213-d28e145" text:note-class="footnote"><text:note-citation text:label="3">3</text:note-citation><text:note-body><text:p> Een Vandaag, 27 augustus 2010.</text:p></text:note-body></text:note>
               
            </text:p>
      <text:h text:outline-level="2" text:style-name="stuktitel">Vraag 6
            </text:h>
      <text:p text:style-name="vraag">Wat is uw inhoudelijke reactie op de stelling dat naar de wc geholpen worden, even naar buiten gaan en een praatje maken voor
               de meeste ouderen in Nederland een onbereikbare luxe is geworden?<text:span text:style-name="superscript"><text:note-ref text:reference-format="text" text:ref-name="ID-2010Z12213-d28e145" text:note-class="footnote">3</text:note-ref></text:span>
               
            </text:p>
      <text:h text:outline-level="2" text:style-name="stuktitel">Vraag 7
            </text:h>
      <text:p text:style-name="vraag">Wat is uw antwoord op de vraag «Hoe erg moet het worden, voordat er iets verbetert?»<text:span text:style-name="superscript"><text:note-ref text:reference-format="text" text:ref-name="ID-2010Z12213-d28e145" text:note-class="footnote">3</text:note-ref></text:span>
               
            </text:p>
      <text:h text:outline-level="2" text:style-name="stuktitel">Vraag 8
            </text:h>
      <text:p text:style-name="vraag">Bent u van mening dat de recente korting van 91 miljoen euro op de verpleeg- en verzorgingshuizen bevorderlijk is voor de
               kwaliteit van de zorg? Wilt u uw antwoord toelichten?<text:note text:id="ID-2010Z12213-d28e206" text:note-class="footnote"><text:note-citation text:label="4">4</text:note-citation><text:note-body><text:p> Kamerstuk 32123-XVI, Begroting Volksgezondheid, Welzijn en Sport 2010.
               </text:p></text:note-body></text:note>
               
            </text:p>
      <text:h text:outline-level="2" text:style-name="stuktitel">Vraag 9
            </text:h>
      <text:p text:style-name="vraag">Deelt u de mening dat verdere bezuinigingen op de zorg voor kwetsbare mensen uitgesloten dienen te worden? Zo nee, waarom
               niet? Zo ja, kunt u uitsluiten dat u dit gaat meemaken als bewindspersoon; nu en in de nabije toekomst?
            </text:p>
      <text:h text:outline-level="2" text:style-name="stuktitel">Vraag 10
            </text:h>
      <text:p text:style-name="vraag">Welk advies heeft u voor bewoners en andere betrokkenen die te maken krijgen met misstanden in de zorg? Waar kunnen zij terecht?</text:p>
      <text:h text:outline-level="2" text:style-name="stuktitel">Vraag 11
            </text:h>
      <text:p text:style-name="vraag">Bent u bereid, naast het meldpunt gehandicaptenzorg, ook een speciaal meldpunt voor ouderenzorg te openen bij de Inspectie?
               Zo nee, waarom niet? Zo ja, wanneer gaat het meldpunt ouderenzorg van start?<text:note text:id="ID-2010Z12213-d28e249" text:note-class="footnote"><text:note-citation text:label="5">5</text:note-citation><text:note-body><text:p> http://www.skipr.nl/actueel/meldpunt-gehandicaptenzorg-van-start-66358.html</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