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2134</text:p>
      <text:p text:style-name="kamervragen">Vragen van het lid 
            Peters
            (GroenLinks) aan de ministers van Justitie en van Economische Zaken over de nulmeting Wet Bewaarplicht Telecommunicatiegegevens
            (ingezonden 2 september 2010).
         </text:p>
      <text:h text:outline-level="2" text:style-name="stuktitel">Vraag 1
            </text:h>
      <text:p text:style-name="vraag">Kent u het bericht dat de toezichthouder Agentschap Telecom constateert dat de technische implementatie van de bewaarplicht
               van telecommunicatiegegevens rommelig verloopt?<text:note text:id="ID-2010Z12134-d28e82" text:note-class="footnote"><text:note-citation text:label="1">1</text:note-citation><text:note-body><text:p> www.bof.nl, 26 augustus 2010: «Zoals voorspeld: implementatie bewaarplicht rommelig».</text:p></text:note-body></text:note>
               
            </text:p>
      <text:h text:outline-level="2" text:style-name="stuktitel">Vraag 2
            </text:h>
      <text:p text:style-name="vraag">Is het waar dat internetbedrijven, die wettelijk verplicht zijn om telecommunicatiegegevens te bewaren, niet aan de wettelijke
               bepalingen voldoen over vernietiging en beveiliging van de opgeslagen persoonlijke informatie? Zo ja, kan dit tot gevolg hebben
               dat persoonsgevoelige gegevens in verkeerde handen hunnen vallen en dat de wettelijke uiterste bewaartermijn van dergelijke
               gegevens overschreden wordt?
            </text:p>
      <text:h text:outline-level="2" text:style-name="stuktitel">Vraag 3
            </text:h>
      <text:p text:style-name="vraag">Wat vindt u van de stelling dat deze problemen veroorzaakt zijn door de overheid, die pas bij de inwerkingtreding van de Wet
               Bewaarplicht Telecommunicatiegegevens technische specificaties formuleerde, waardoor internetbedrijven die uitvoering moeten
               geven aan de bewaarplicht te laat hun systemen op orde kunnen krijgen?
            </text:p>
      <text:h text:outline-level="2" text:style-name="stuktitel">Vraag 4
            </text:h>
      <text:p text:style-name="vraag">Is het waar dat van de betrokken internetbedrijven een hoog beveiligingsniveau wordt vereist, terwijl sommige vertegenwoordigers
               van opsporingsdiensten dat niveau niet halen door privacyregels te negeren? Kunt u een precies overzicht geven van de incidenten
               waarbij overheidsdiensten de geldende privacyregels hebben geschonden?
            </text:p>
      <text:h text:outline-level="2" text:style-name="stuktitel">Vraag 5
            </text:h>
      <text:p text:style-name="vraag">Deelt u de mening dat uitvoering van de Wet Bewaarplicht Telecommunicatiegegevens moet worden opgeschort indien de privacy
               van onverdachte burgers niet volledig gegarandeerd kan worden? Zo nee, waarom niet? 
            </text:p>
      <text:h text:outline-level="2" text:style-name="stuktitel">Vraag 6
            </text:h>
      <text:p text:style-name="vraag">Welke maatregelen treft u om de geconstateerde tekortkomingen zo snel mogelijk te verhelpe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