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132</text:p>
      <text:p text:style-name="kamervragen">Vragen van de leden 
            Wolbert
            en 
            Spekman
            (beiden PvdA) aan de minister van Volksgezondheid, Welzijn en Sport over een stijgend aantal medewerkers uit de zorg dat is
            ingeschreven bij het UWV (ingezonden 2 september 2010).
         </text:p>
      <text:h text:outline-level="2" text:style-name="stuktitel">Vraag 1
            </text:h>
      <text:p text:style-name="vraag">Kent u het bericht dat er bij het Uitvoeringsinstituut Werknemersverzekeringen (UWV) een stijgend aantal mensen uit de zorg
               staan ingeschreven?<text:note text:id="ID-2010Z12132-d28e85" text:note-class="footnote"><text:note-citation text:label="1">1</text:note-citation><text:note-body><text:p> Trouw, 31 Augustus 2010.</text:p></text:note-body></text:note>
               
            </text:p>
      <text:h text:outline-level="2" text:style-name="stuktitel">Vraag 2
            </text:h>
      <text:p text:style-name="vraag">Bent u van mening dat door goed personeelsbeleid uitval als gevolg van overbelasting kan worden voorkomen?</text:p>
      <text:h text:outline-level="2" text:style-name="stuktitel">Vraag 3
            </text:h>
      <text:p text:style-name="vraag">Bent u op de hoogte van de wijze waarop werkgevers in de zorg voorkomen dat de belasting van de medewerkers steeds hoger wordt?</text:p>
      <text:h text:outline-level="2" text:style-name="stuktitel">Vraag 4
            </text:h>
      <text:p text:style-name="vraag">Denkt u ook dat er een verband bestaat tussen voortdurende reorganisaties in de zorg en de overbelasting van medewerkers?</text:p>
      <text:h text:outline-level="2" text:style-name="stuktitel">Vraag 5
            </text:h>
      <text:p text:style-name="vraag">Bestaat er naar uw weten een verband tussen de schaalgrootte van instellingen, het werkplezier van medewerkers en de uitval
               als gevolg van ziekte en overbelasting?
            </text:p>
      <text:h text:outline-level="2" text:style-name="stuktitel">Vraag 6
            </text:h>
      <text:p text:style-name="vraag">Is het naar uw mening mogelijk dat er een verband bestaat tussen het voortdurend opknippen van functies, het werkplezier en
               de uitval door ziekte of overbelasting?
            </text:p>
      <text:h text:outline-level="2" text:style-name="stuktitel">Vraag 7
            </text:h>
      <text:p text:style-name="vraag">Bent u bereid de bovenstaande mogelijke oorzaken te laten onderzoeken?</text:p>
      <text:h text:outline-level="2" text:style-name="stuktitel">Vraag 8
            </text:h>
      <text:p text:style-name="vraag">Bent u bereid dit signaal van het UWV ook met de werkgevers in de zorg te bespreken en deze aan te sporen tot een organisatie-
               en personeelsbeleid dat het afgebrand raken van medewerkers in de zorg voorkomt?
            </text:p>
      <text:h text:outline-level="2" text:style-name="stuktitel">Vraag 9
            </text:h>
      <text:p text:style-name="vraag">Bent u bereid op basis van de signalen van het UWV ook de Arbeidsinspectie onderzoek te laten do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