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120</text:p>
      <text:p text:style-name="kamervragen">Vragen van de leden 
            Smeets
            en 
            Groot
            (beiden PvdA) aan de ministers van Economische Zaken en van Financiën over de problemen tussen de belastingdienst en ZZP-ers
            (ingezonden 2 september 2010).
         </text:p>
      <text:h text:outline-level="2" text:style-name="stuktitel">Vraag 1
            </text:h>
      <text:p text:style-name="vraag">Bent u op de hoogte van berichtgeving over zelfstandigen zonder personeel (zzp’ers), die regelmatig in conflict zijn met de
               Belastingdienst?<text:note text:id="ID-2010Z12120-d28e85" text:note-class="footnote"><text:note-citation text:label="1">1</text:note-citation><text:note-body><text:p> FD, 28 augustus 2010: «Zzp’ers botsen regelmatig met de fiscus».</text:p></text:note-body></text:note>
               
            </text:p>
      <text:h text:outline-level="2" text:style-name="stuktitel">Vraag 2
            </text:h>
      <text:p text:style-name="vraag">Herkent u zich in de kwalificaties «heksenjacht van de fiscus» en «disputen met de fiscus in sommige sectoren schering en
               inslag» ? 
            </text:p>
      <text:h text:outline-level="2" text:style-name="stuktitel">Vraag 3
            </text:h>
      <text:p text:style-name="vraag">Is het waar dat de fiscus in Nederland veel meer eisen stelt aan zzp’ers dan in omringende landen?</text:p>
      <text:h text:outline-level="2" text:style-name="stuktitel">Vraag 4
            </text:h>
      <text:p text:style-name="vraag">Is het waar dat, zoals ZZP Nederland stelt, 10 000 tot 20 000 van de 700 000 zzp’ers een probleem met de fiscus heeft? </text:p>
      <text:h text:outline-level="2" text:style-name="stuktitel">Vraag 5
            </text:h>
      <text:p text:style-name="vraag">Hoe vaak wordt de aanvraag van een Verklaring arbeidsrelatie (VAR) geweigerd? In welke verhouding staat dit tot het aantal
               toegekende VAR’s?
            </text:p>
      <text:h text:outline-level="2" text:style-name="stuktitel">Vraag 6
            </text:h>
      <text:p text:style-name="vraag">Hoe vaak worden belastingvoordelen achteraf alsnog weer ingetrokken?</text:p>
      <text:h text:outline-level="2" text:style-name="stuktitel">Vraag 7
            </text:h>
      <text:p text:style-name="vraag">Kunt u een overzicht geven van VAR-weigeringen en intrekkingen per sector?</text:p>
      <text:h text:outline-level="2" text:style-name="stuktitel">Vraag 8
            </text:h>
      <text:p text:style-name="vraag">Beschikken de postbezorgers van de nieuwe postbedrijven ook over een VAR? Zo ja, waarom? Zo nee, waarom niet?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