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19</text:p>
      <text:p text:style-name="kamervragen">Vragen van het lid 
            Van Raak
            (SP) aan de minister van Binnenlandse Zaken en Koninkrijksrelaties over de Wet openbaarheid van bestuur en de Vereniging Nederlandse
            Gemeenten (ingezonden 2 september 2010).
         </text:p>
      <text:h text:outline-level="2" text:style-name="stuktitel">Vraag 1
            </text:h>
      <text:p text:style-name="vraag">Kent u de uitspraak van de rechtbank Arnhem met betrekking tot de Vereniging Nederlandse Gemeenten (VNG)?<text:note text:id="ID-2010Z12119-d28e82" text:note-class="footnote"><text:note-citation text:label="1">1</text:note-citation><text:note-body><text:p> LJN: BN5180.</text:p></text:note-body></text:note>
               
            </text:p>
      <text:h text:outline-level="2" text:style-name="stuktitel">Vraag 2
            </text:h>
      <text:p text:style-name="vraag">Deelt u de opvatting dat uit deze uitspraak blijkt dat de VNG niet een belangenbehartiger is zoals elke andere? Zo nee, waarom
               niet?
            </text:p>
      <text:h text:outline-level="2" text:style-name="stuktitel">Vraag 3
            </text:h>
      <text:p text:style-name="vraag">Is het waar dat de VNG actief deelneemt aan diverse ambtelijke overleggen, die niet open staan voor andere belangenorganisaties?
               Kunt u een overzicht geven van alle ambtelijke overleggen bij de rijksoverheid waar de VNG aan deelneemt?
            </text:p>
      <text:h text:outline-level="2" text:style-name="stuktitel">Vraag 4
            </text:h>
      <text:p text:style-name="vraag">Kunt u een overzicht geven van samenwerkingsprojecten tussen de verschillende ministeries en de VNG waar sprake is van het
               vormen of uitvoeren van beleid? Zo nee, waarom niet?
            </text:p>
      <text:h text:outline-level="2" text:style-name="stuktitel">Vraag 5
            </text:h>
      <text:p text:style-name="vraag">Deelt u de mening  dat de Wet openbaarheid van bestuur (WOB) bestemd is voor de reconstructie van beleid, het volgen daarvan
               of het toetsen daarvan? Deelt u de opvatting dat na bovengenoemde uitspraak van de rechtbank Arnhem een onwenselijke lacune
               in de wetgeving ontstaat, omdat de WOB niet langer lijkt toe te zien op alle documenten die beleid aangaan?
            </text:p>
      <text:h text:outline-level="2" text:style-name="stuktitel">Vraag 6
            </text:h>
      <text:p text:style-name="vraag">Kunt u de Kamer informeren wat de status is van de inventarisatie voor wetgeving voor het ondertekenen van het Verdrag van
               Tromsø? Zo nee, waarom niet?
            </text:p>
      <text:h text:outline-level="2" text:style-name="stuktitel">Vraag 7
            </text:h>
      <text:p text:style-name="vraag">Is het waar dat de VNG betrokken is bij een ambtelijke werkgroep die zich bezighoudt met aanpassingen van de Wet openbaarheid
               van bestuur, terwijl de Nederlandse Vereniging van Journalisten (NVJ) het deelnemen aan die werkgroep is geweigerd? Kunt u
               dat toelichten? 
            </text:p>
      <text:h text:outline-level="2" text:style-name="stuktitel">Vraag 8
            </text:h>
      <text:p text:style-name="vraag">Deelt u de mening dat het onwenselijk is dat de VNG geen rechtspersoon krachtens publiek recht is gezien de activiteiten die
               zij ontplooit, en de rol die zij speelt in de beleidsontwikkeling op diverse terreinen?
            </text:p>
      <text:h text:outline-level="2" text:style-name="stuktitel">Vraag 9
            </text:h>
      <text:p text:style-name="vraag">Is het waar dat uw ministerie regelmatig geld verstrekt voor het organiseren cursussen, bijeenkomsten, conferenties, etc.
               door de VNG? Zo ja, hoeveel geld is daarmee voor 2009 en 2010 gemoeid?
            </text:p>
      <text:h text:outline-level="2" text:style-name="stuktitel">Vraag 10
            </text:h>
      <text:p text:style-name="vraag">Krijgt de VNG geld voor haar bijdrage aan het Nationaal Uitvoeringsprogramma (NUP)? Zo ja, hoeveel geld is dat? </text:p>
      <text:h text:outline-level="2" text:style-name="stuktitel">Vraag 11
            </text:h>
      <text:p text:style-name="vraag">Is naar uw mening de Stichting ICTU ook een orgaan naar publiek recht en geen bestuursorgaan? Kunt u deze mening toelichten?</text:p>
      <text:h text:outline-level="2" text:style-name="stuktitel">Vraag 12
            </text:h>
      <text:p text:style-name="vraag">Is het waar dat de gemeenten, en dus de belastingbetaler, opdraaien voor verliezen van de V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