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18</text:p>
      <text:p text:style-name="kamervragen">Vragen van de leden 
            Bashir
            en 
            Gesthuizen
            (beiden SP) aan de ministers van Financiën en van Justitie over het schikken van belastingfraude (ingezonden 2 september 2010).
         </text:p>
      <text:h text:outline-level="2" text:style-name="stuktitel">Vraag 1
            </text:h>
      <text:p text:style-name="vraag">Is het waar dat strafvervolging wegens belastingfraude kan worden afgekocht door een schikking te treffen met de Belastingdienst?
               Kunt u uitvoerig uiteenzetten welke regels en procedures hiervoor gelden, onder welke omstandigheden en voorwaarden een schikking
               kan worden aangeboden en hoe de verantwoordelijkheden zijn verdeeld tussen Belastingdienst en Openbaar Ministerie? 
            </text:p>
      <text:h text:outline-level="2" text:style-name="stuktitel">Vraag 2
            </text:h>
      <text:p text:style-name="vraag">Wat is uw reactie op het bericht «Schoemacher schikt met fiscus»?<text:note text:id="ID-2010Z12118-d28e96" text:note-class="footnote"><text:note-citation text:label="1">1</text:note-citation><text:note-body><text:p> http://www.telegraaf.nl/binnenland/7487463/__Schoemacher_schikt_met_fiscus__.html?p=11,2</text:p></text:note-body></text:note> Is het waar dat de Belastingdienst heeft berekend dat anderhalf miljoen euro aan inkomsten is verzwegen en dat een deel van
               deze belastingfraude is bekend, maar dat niet strafrechtelijk is vervolgd onder de voorwaarde dat een deel van het bedrag
               wordt terugbetaald? 
            </text:p>
      <text:h text:outline-level="2" text:style-name="stuktitel">Vraag 3
            </text:h>
      <text:p text:style-name="vraag">In hoeverre staat het medisch beroepsgeheim in de weg om belastingfraude effectief op te kunnen sporen? Speelde dat in dit
               geval ook een rol?
            </text:p>
      <text:h text:outline-level="2" text:style-name="stuktitel">Vraag 4
            </text:h>
      <text:p text:style-name="vraag">Bent u bereid openbaar te maken waarom hier niet strafrechtelijk vervolgd is en voor welk bedrag er is geschikt? Zo nee, bent
               u bereid de Kamer vertrouwelijk inzage te geven in de gevraagde informatie?
            </text:p>
      <text:h text:outline-level="2" text:style-name="stuktitel">Vraag 5
            </text:h>
      <text:p text:style-name="vraag">Is hier mede geschikt «om redenen van proceseconomie» oftewel omdat de capaciteit bij de Belastingdienst (FIOD-ECD) en het
               Openbaar Ministerie niet toereikend is om witteboordencriminaliteit op te sporen? Zo ja, welke maatregelen gaat u nemen om
               deze tekorten weg te werken?
            </text:p>
      <text:h text:outline-level="2" text:style-name="stuktitel">Vraag 6
            </text:h>
      <text:p text:style-name="vraag">Zou er ook een schikking zijn aangeboden wanneer betrokkene minder vermogend zou zijn en niet in staat zou zijn een som geld
               terug te betalen aan de Belastingdienst? Met andere woorden, wordt door het aanbieden van schikkingen niet per definitie een
               verschil in behandeling gemaakt tussen rijke en arme fraudeurs? Vindt u dat de term klassenjustitie hier op past? Zo nee,
               waarom niet? 
            </text:p>
      <text:h text:outline-level="2" text:style-name="stuktitel">Vraag 7
            </text:h>
      <text:p text:style-name="vraag">Deelt u de vrees dat dergelijke schikkingen voor belastingfraude calculerend gedrag in de hand zullen werken, omdat de sanctie
               die er kennelijk op staat slechts is dat een deel van het bedrag terug moet worden betaald? Zo nee, waarom niet?
            </text:p>
      <text:h text:outline-level="2" text:style-name="stuktitel">Vraag 8
            </text:h>
      <text:p text:style-name="vraag">Bent u bereid er voor te zorgen dat aanzienlijke belastingfraude niet langer zal worden geschikt maar strafrechtelijk vervolgd
               zal worden? Zo nee, waarom niet?
            </text:p>
      <text:h text:outline-level="2" text:style-name="stuktitel">Vraag 9
            </text:h>
      <text:p text:style-name="vraag">Bent u bereid een overzicht te geven van het aantal keer dat de afgelopen vijf jaar geschikt is bij delicten van het financieel-economische
               criminaliteit? Kan daarbij onderscheid worden gemaakt naar schikkingen met de Belastingdienst en schikkingen met het Openbaar
               Ministerie, de aard van de delicten en de bedragen die hiermee gemoeid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