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117</text:p>
      <text:p text:style-name="kamervragen">Vragen van het lid 
            Leijten
            (SP) aan de minister van Volksgezondheid, Welzijn en Sport over chaos bij het CAK (ingezonden 2 september 2010).
         </text:p>
      <text:h text:outline-level="2" text:style-name="stuktitel">Vraag 1
            </text:h>
      <text:p text:style-name="vraag">Heeft u kennisgenomen van het bericht dat er veel klachten zijn over het Centraal Administratie Kantoor (CAK)?<text:note text:id="ID-2010Z12117-d28e82" text:note-class="footnote"><text:note-citation text:label="1">1</text:note-citation><text:note-body><text:p> http://www.rtvdrenthe.nl/nieuws/51313/veel-klachten-over-centraal-administratie-kantoor</text:p></text:note-body></text:note>
               
            </text:p>
      <text:h text:outline-level="2" text:style-name="stuktitel">Vraag 2
            </text:h>
      <text:p text:style-name="vraag">Bent u op de hoogte van het feit dat Zorgbelang Drenthe circa tien klachten per week ontvangt over het CAK? Vindt u dat een
               wenselijke situatie?
            </text:p>
      <text:h text:outline-level="2" text:style-name="stuktitel">Vraag 3
            </text:h>
      <text:p text:style-name="vraag">Bent u op de hoogte van de inhoud van deze klachten, die zich vooral toespitsen op de informatiestroom vanuit het CAK, zoals
               het feit dat het CAK brieven met tegengestelde informatie verstuurt, mails niet beantwoordt, mails naar de verkeerde personen
               opstuurt en het feit dat het CAK moeilijk bereikbaar is? Kunt u ingaan op deze klachten?
            </text:p>
      <text:h text:outline-level="2" text:style-name="stuktitel">Vraag 4
            </text:h>
      <text:p text:style-name="vraag">Is het beeld dat Zorgbelang Drenthe schetst, dat het aantal klachten over het CAK de laatste anderhalve maand explosief is
               gestegen representatief voor de klachten over het CAK in het hele land? Zo nee, waarom stijgt het aantal klachten specifiek
               in Drenthe? Zo ja, wat is uw oordeel over deze klachtentoename?
            </text:p>
      <text:h text:outline-level="2" text:style-name="stuktitel">Vraag 5
            </text:h>
      <text:p text:style-name="vraag">Herinnert u zich de brief van de toenmalig staatssecretaris van VWS, waarin zij aangaf maatregelen te hebben getroffen om
               de informatievoorziening door het CAK te verbeteren?<text:note text:id="ID-2010Z12117-d28e136" text:note-class="footnote"><text:note-citation text:label="2">2</text:note-citation><text:note-body><text:p> Kamerstuk 29 689, nr. 224.
               </text:p></text:note-body></text:note> Zijn deze maatregelen onvoldoende gebleken, of hebben de indertijd genomen maatregelen vooral een tijdelijk effect gehad
               dat inmiddels is uitgewerkt? Welke structurele maatregelen gaat u nemen om de informatievoorziening door het CAK te verbeteren?
            </text:p>
      <text:h text:outline-level="2" text:style-name="stuktitel">Vraag 6
            </text:h>
      <text:p text:style-name="vraag">Is het waar dat het CAK de eigen bijdrage intramuraal (in de periode tot 2010) vaststelde door het verzamelinkomen te verminderen
               met de opgevoerde buitengewone uitgaven?<text:note text:id="ID-2010Z12117-d28e157" text:note-class="footnote"><text:note-citation text:label="3">3</text:note-citation><text:note-body><text:p> Gegevens onderhands aan bewindspersoon verstrekt.</text:p></text:note-body></text:note>
               
            </text:p>
      <text:h text:outline-level="2" text:style-name="stuktitel">Vraag 7
            </text:h>
      <text:p text:style-name="vraag">Wat is uw oordeel hierover? Is het CAK bevoegd om deze aftrek teniet te doen bij de berekening van de eigen bijdrage? Kunt
               u uw antwoord toelich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