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16</text:p>
      <text:p text:style-name="kamervragen">Vragen van het lid 
            Van Gerven
            (SP) aan de minister van Volksgezondheid, Welzijn en Sport over de berisping van de internetapotheek door het Medisch Tuchtcollege
            (ingezonden 2     september 2010).
         </text:p>
      <text:h text:outline-level="2" text:style-name="stuktitel">Vraag 1
            </text:h>
      <text:p text:style-name="vraag">Heeft u kennisgenomen van de uitspraak van het Medisch Tuchtcollege tegen de apotheker die via internet medicijnen verkoopt
               zonder geldig doktersrecept?<text:note text:id="ID-2010Z12116-d28e82" text:note-class="footnote"><text:note-citation text:label="1">1</text:note-citation><text:note-body><text:p> http://nos.nl/artikel/181827-internetapotheker-op-vingers-getikt.html</text:p></text:note-body></text:note>
               
            </text:p>
      <text:h text:outline-level="2" text:style-name="stuktitel">Vraag 2
            </text:h>
      <text:p text:style-name="vraag">Klopt de conclusie in het bericht dat de apotheker, ondanks de berisping door het Medisch Tuchtcollege, gewoon kan doorgaan
               met zijn praktijken omdat hij gebruik maakt van buitenlandse doktersrecepten?<text:span text:style-name="superscript"><text:note-ref text:reference-format="text" text:ref-name="ID-2010Z12116-d28e82" text:note-class="footnote">1</text:note-ref></text:span>
               
            </text:p>
      <text:h text:outline-level="2" text:style-name="stuktitel">Vraag 3
            </text:h>
      <text:p text:style-name="vraag">Bent u nog steeds van mening dat de Kwaliteitswet zorginstellingen voldoende is om in te grijpen?<text:note text:id="ID-2010Z12116-d28e122" text:note-class="footnote"><text:note-citation text:label="2">2</text:note-citation><text:note-body><text:p> Handelingen II, vergaderjaar 2009–2010, nr. 72, blz. 6131.</text:p></text:note-body></text:note> Waarom kan de apotheker toch doorgaan met zijn praktijken?
            </text:p>
      <text:h text:outline-level="2" text:style-name="stuktitel">Vraag 4
            </text:h>
      <text:p text:style-name="vraag">Herinnert u zich uw toezegging dat u de Inspectie voor de Gezondheidszorg (IGZ) een aanwijzing zou geven om zo snel mogelijk
               een bevel te doen uitgaan naar deze apotheker, dat deze zich moet voegen naar de normen die gelden voor verantwoorde zorg?<text:span text:style-name="superscript"><text:note-ref text:reference-format="text" text:ref-name="ID-2010Z12116-d28e122" text:note-class="footnote">2</text:note-ref></text:span> Is dit inmiddels gebeurd en kan de apotheker na dit bevel nog steeds doorgaan met zijn praktijken?
            </text:p>
      <text:h text:outline-level="2" text:style-name="stuktitel">Vraag 5
            </text:h>
      <text:p text:style-name="vraag">Staat u nog steeds op uw standpunt uit het debat van 6 april 2010, waarin u stelde dat hiaten in de wet niet aan de orde zijn?<text:span text:style-name="superscript"><text:note-ref text:reference-format="text" text:ref-name="ID-2010Z12116-d28e122" text:note-class="footnote">2</text:note-ref></text:span> Hoe reageert u op de brancheorganisatie KNMP, die stelt dat er sprake is van een maas in de wet?<text:span text:style-name="superscript"><text:note-ref text:reference-format="text" text:ref-name="ID-2010Z12116-d28e82" text:note-class="footnote">1</text:note-ref></text:span>
               
            </text:p>
      <text:h text:outline-level="2" text:style-name="stuktitel">Vraag 6
            </text:h>
      <text:p text:style-name="vraag">Herinnert u zich de schriftelijke vragen van 12 februari 2009, waarin u al toezegde om de betreffende website, dokteronline.com,
               aan te pakken?<text:note text:id="ID-2010Z12116-d28e195" text:note-class="footnote"><text:note-citation text:label="3">3</text:note-citation><text:note-body><text:p> Aanhangsel Handelingen, vergaderjaar 2008–2009, nr. 2128.
               </text:p></text:note-body></text:note> Waarom is de betreffende website nog steeds operationeel?  Is een berisping van het Medisch Tuchtcollege de enige actie die
               is ondernomen?
            </text:p>
      <text:h text:outline-level="2" text:style-name="stuktitel">Vraag 7
            </text:h>
      <text:p text:style-name="vraag">Is de omissie in artikel 67 van de Geneesmiddelenwet, waarvan u spreekt in de beantwoording, inmiddels hersteld?<text:span text:style-name="superscript"><text:note-ref text:reference-format="text" text:ref-name="ID-2010Z12116-d28e195" text:note-class="footnote">3</text:note-ref></text:span> Heeft u het na herstellen van deze omissie wel voldoende mogelijkheden om internetapothekers aan te pakken?
            </text:p>
      <text:h text:outline-level="2" text:style-name="stuktitel">Vraag 8
            </text:h>
      <text:p text:style-name="vraag">Per wanneer zal de site www.dokteronline.com uit de lucht worden gehaald? Is het, gezien het feit dat deze zaak anderhalf
               jaar geleden al aan de orde is gesteld, niet onbegrijpelijk dat deze site nog steeds operationeel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