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51</text:p>
      <text:p text:style-name="kamervragen">Vragen van de leden 
            Vermeij
            en 
            Heijnen
            (beiden PvdA) aan de ministers van Sociale Zaken en Werkgelegenheid en van Binnenlandse Zaken en Koninkrijksrelaties over
            het recht van grensarbeiders op AOW (ingezonden 31 augustus 2010).
         </text:p>
      <text:h text:outline-level="2" text:style-name="stuktitel">Vraag 1
            </text:h>
      <text:p text:style-name="vraag">Kent u het bericht «Nederbelg raakt AOW-inleg kwijt»?<text:note text:id="ID-2010Z12051-d28e88" text:note-class="footnote"><text:note-citation text:label="1">1</text:note-citation><text:note-body><text:p> De Telegraaf, 27 augustus 2010.</text:p></text:note-body></text:note>
               
            </text:p>
      <text:h text:outline-level="2" text:style-name="stuktitel">Vraag 2
            </text:h>
      <text:p text:style-name="vraag">Is het waar dat ondanks schriftelijke verklaringen van de Sociale Verzekeringsbank (SVB) over de opbouw van AOW-rechten een
               ondernemer, wonend in België, vanaf zijn 65e toch nog moet aantonen of moet kunnen aantonen dat hij recht op een AOW-uitkering
               heeft? Zo ja, waarom is dat? Zo nee, hoe verhoudt zich dat tot wat in het onderhavige krantenartikel wordt gesteld? 
            </text:p>
      <text:h text:outline-level="2" text:style-name="stuktitel">Vraag 3
            </text:h>
      <text:p text:style-name="vraag">Is het mogelijk dat iemand jarenlang AOW-premie betaalt zonder daarvoor rechten op te bouwen? Deelt u de mening dat, indien
               de ondernemer in kwestie inderdaad geen of beperkte AOW-rechten heeft opgebouwd, hij volledig gecompenseerd moet worden voor
               de teveel betaalde premies? Zo nee, waarom niet?
            </text:p>
      <text:h text:outline-level="2" text:style-name="stuktitel">Vraag 4
            </text:h>
      <text:p text:style-name="vraag">Deelt u, gezien het feit dat ondanks schriftelijke verklaringen van de SVB over de opbouw van AOW-rechten, iemand vanaf zijn
               65e toch nog moet aantonen of moet kunnen aantonen dat hij recht op een AOW-uitkering heeft, de mening dat dit proces niet
               voldoende transparant is voor grensondernemers? Zo nee, waarom niet?
            </text:p>
      <text:h text:outline-level="2" text:style-name="stuktitel">Vraag 5
            </text:h>
      <text:p text:style-name="vraag">Bent u bereid om te onderzoeken of het mogelijk is om ondernemers de kans te geven eenmaal vóór hun 65ste bij de SVB een zogenaamde
               «AOW-check» te laten doen, waarbij het onderzoek zoals dit nu bij de leeftijd van 65 wordt gedaan, eerder wordt gedaan door
               de SVB, opdat onvoldoende verzekerde ondernemers nog tijd hebben om actie te ondernemen? Zo nee, waarom niet?
            </text:p>
      <text:h text:outline-level="2" text:style-name="stuktitel">Vraag 6
            </text:h>
      <text:p text:style-name="vraag">Kan de door de regering aangestelde «grensmakelaar», die helpt bij het oplossen van  problemen die mensen ondervinden wanneer
               zij in grensgebieden werken en wonen, een rol spelen in bovengenoemde problematiek? Zo ja, welke rol? Zo nee, waarom niet?
            </text:p>
      <text:h text:outline-level="2" text:style-name="stuktitel">Vraag 7
            </text:h>
      <text:p text:style-name="vraag">Vormen problemen rondom grensarbeiders in het algemeen en sociale uitkeringen in het bijzonder, aanleiding om die binnen het
               verband van de Taskforce Grensoverschrijdende samenwerking (GROS) aan de orde te stellen? Zo ja, op welke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