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50</text:p>
      <text:p text:style-name="kamervragen">Vragen van het lid 
            Leijten
            (SP) aan de minister van Volksgezondheid, Welzijn en Sport over het functioneren van de Inspectie voor de Gezondheidszorg
            inzake Cordaan en HWW-zorg. (Ingezonden 31 augustus 2010)
         </text:p>
      <text:h text:outline-level="2" text:style-name="stuktitel">Vraag 1
            </text:h>
      <text:p text:style-name="vraag">Hoe verklaart u dat vorig jaar de Inspectie voor de Gezondheidszorg tevreden was over de verbeterplannen van Cordaan, en dat
               zij na vele «incidenten» deze zomer toch een grootschalig onderzoek gaat doen bij de Amsterdamse gehandicapten-, ouderen-
               en thuiszorginstelling?<text:note text:id="ID-2010Z12050-d28e82" text:note-class="footnote"><text:note-citation text:label="1">1</text:note-citation><text:note-body><text:p> http://www.parool.nl/parool/nl/4/AMSTERDAM/article/detail/1004725/2010/08/27/Onderzoek-naar-zorg-bij-Cordaan.dhtml</text:p></text:note-body></text:note>
               <text:note text:id="ID-2010Z12050-d28e90" text:note-class="footnote"><text:note-citation text:label="2">2</text:note-citation><text:note-body><text:p> 
                  Aanhangsel Handelingen, vergaderjaar 2009–2010, nr. (010Z11218).
               </text:p></text:note-body></text:note>
               
            </text:p>
      <text:h text:outline-level="2" text:style-name="stuktitel">Vraag 2
            </text:h>
      <text:p text:style-name="vraag">Hoe kunt u uitleggen dat een zorginstelling die al een tijd onder vuur ligt, grote fouten met de zorg kan maken, terwijl de
               Inspectie onderzoek doet? 
            </text:p>
      <text:h text:outline-level="2" text:style-name="stuktitel">Vraag 3
            </text:h>
      <text:p text:style-name="vraag">Erkent u dat het zorginhoudelijke en sociale zaken zijn die ernstig zijn verwaarloosd (medicijntoediening, toezicht op zwakkere
               groepen)? Kunt u uw antwoord toelichten?
            </text:p>
      <text:h text:outline-level="2" text:style-name="stuktitel">Vraag 4
            </text:h>
      <text:p text:style-name="vraag">Wat zegt dit over een instelling? Wat zegt dit over de Inspectie?</text:p>
      <text:h text:outline-level="2" text:style-name="stuktitel">Vraag 5
            </text:h>
      <text:p text:style-name="vraag">Erkent u dat er een grote parallel is met het toezicht en de wantoestanden bij Haagse Wijk en Woonzorg (HWW)? Kunt u uw antwoord
               toelichten?
            </text:p>
      <text:h text:outline-level="2" text:style-name="stuktitel">Vraag 6
            </text:h>
      <text:p text:style-name="vraag">Kunt u toelichten waarom de Inspectie in gesprek blijft met de Raad van Bestuur over allerhande verbeterplannen, zoals geschiedde
               bij HWW en Cordaan, terwijl de zorg verslechtert? 
            </text:p>
      <text:h text:outline-level="2" text:style-name="stuktitel">Vraag 7
            </text:h>
      <text:p text:style-name="vraag">Bent u van mening dat, wanneer onder de ogen van de Inspectie er grote fouten worden gemaakt, zij dan medeverantwoordelijk
               is voor die fouten? Kunt u uw antwoord toelichten?
            </text:p>
      <text:h text:outline-level="2" text:style-name="stuktitel">Vraag 8
            </text:h>
      <text:p text:style-name="vraag">Welke waarde heeft de risicogestuurde inzet van de Inspectie als blijkt dat een zorginstelling die in onderzoek is blijft
               disfunctioneren?<text:span text:style-name="superscript"><text:note-ref text:reference-format="text" text:ref-name="ID-2010Z12050-d28e90" text:note-class="footnote">2</text:note-ref></text:span>
               
            </text:p>
      <text:h text:outline-level="2" text:style-name="stuktitel">Vraag 9
            </text:h>
      <text:p text:style-name="vraag">Deelt u de mening dat het zinvol zou zijn om de Inspectie middelen te geven om de Raad van Bestuur te schorsen en/of tijdelijk
               buitenspel te zetten wanneer dit nodig is voor de verbetering van de zorg? Zo nee, waarom niet? Zo ja, hoe gaat u dit organiseren?
            </text:p>
      <text:h text:outline-level="2" text:style-name="stuktitel">Vraag 10
            </text:h>
      <text:p text:style-name="vraag">Hoeveel kansen vindt u voor een Raad van Bestuur billijk om een organisatie op het goede pad te krijgen? Kunt u uw antwoord
               toelichten?
            </text:p>
      <text:h text:outline-level="2" text:style-name="stuktitel">Vraag 11
            </text:h>
      <text:p text:style-name="vraag">Erkent u dat de problemen bij Cordaan, maar ook bij HWW, laten zien dat er bij grootschalige instellingen direct een probleem
               is voor vele mensen die afhankelijk zijn van goede zorg? Kunt u uw antwoord toelichten?
            </text:p>
      <text:h text:outline-level="2" text:style-name="stuktitel">Vraag 12
            </text:h>
      <text:p text:style-name="vraag">Hoe oordeelt u over de rol van het zorgkantoor bij de vele klachten die er al jaren in Amsterdam klinken over Cordaan? Moet
               het zorgkantoor zich, naar uw mening, meer inzetten voor de verbetering van de zorg en de woonomstandigheden van gehandicapten
               en ouderen? Kunt u uw antwoord toelichten?
            </text:p>
      <text:h text:outline-level="2" text:style-name="stuktitel">Vraag 13
            </text:h>
      <text:p text:style-name="vraag">Acht u het mogelijk dat de zorgkantoren in Amsterdam en Den Haag, juist door de grote schaal waarop Cordaan en HWW opereren,
               niet gemakkelijk deze instellingen kunnen aanspreken op de staat van de zorg, vanwege de afhankelijkheid van deze instellingen
               voor de continuïteit van zorg in de regio?
            </text:p>
      <text:h text:outline-level="2" text:style-name="stuktitel">Vraag 14
            </text:h>
      <text:p text:style-name="vraag">Erkent u dat het in 2008 bekend was dat het marktaandeel bij een fusie van Amsterdam Thuiszorg met Cordaan reden was voor
               de NMa om negatief te zijn over die fusie?<text:note text:id="ID-2010Z12050-d28e254" text:note-class="footnote"><text:note-citation text:label="3">3</text:note-citation><text:note-body><text:p> Interpellatie Leijten over fusie Amsterdam Thuiszorg, 15 mei 2008.</text:p></text:note-body></text:note>
               
            </text:p>
      <text:h text:outline-level="2" text:style-name="stuktitel">Vraag 15
            </text:h>
      <text:p text:style-name="vraag">Erkent u dat de overname van Amsterdam Thuiszorg in 2008 het moment was om Cordaan in zijn geheel te onderzoeken op inhoudelijke
               zorgfuncties? Is dit gebe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