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048</text:p>
      <text:p text:style-name="kamervragen">Vragen van het lid 
            Eijsink
            (PvdA) aan de minister van Defensie over het artikel «Commando in vrije val» (ingezonden 31 augustus 2010).
         </text:p>
      <text:h text:outline-level="2" text:style-name="stuktitel">Vraag 1
            </text:h>
      <text:p text:style-name="vraag">Bent u bekend met het artikel «Commando in vrije val»?<text:note text:id="ID-2010Z12048-d28e82" text:note-class="footnote"><text:note-citation text:label="1">1</text:note-citation><text:note-body><text:p> De Telegraaf, 28 augustus 2010.</text:p></text:note-body></text:note>
               
            </text:p>
      <text:h text:outline-level="2" text:style-name="stuktitel">Vraag 2 
            </text:h>
      <text:p text:style-name="vraag">Kunt u een gedetailleerde beschrijving geven van de feitelijke gang van zaken omtrent de verlenging van de Verklaring Geen
               Bezwaar (VGB) van Serge A. in mei 2009, zodat hij kon deelnemen aan de uitzending met Task Force 55 terwijl hij eerder een
               voornemen tot het intrekken van zijn VGB ontving (februari 2009)?
            </text:p>
      <text:h text:outline-level="2" text:style-name="stuktitel">Vraag 3
            </text:h>
      <text:p text:style-name="vraag">Worden militairen die deel uitmaken van Special Forces en staatsgeheime operaties uitvoeren sneller en strenger beoordeeld
               alvorens hun VGB wordt uitgegeven of verlengd?
            </text:p>
      <text:h text:outline-level="2" text:style-name="stuktitel">Vraag 4
            </text:h>
      <text:p text:style-name="vraag">Wanneer de Militaire Inlichtingen- en Veiligheidsdienst (MIVD), om welke redenen dan ook, niet in staat was haar taken inzake
               de uitgifte, verlenging of intrekking van VGB’s uit te voeren, wie of welke instantie heeft dan de verantwoordelijkheid hiervoor
               genomen? In hoeverre is dit conform de bestaande regelgeving?
            </text:p>
      <text:h text:outline-level="2" text:style-name="stuktitel">Vraag 5
            </text:h>
      <text:p text:style-name="vraag">Kunt u garanderen dat de vertragingen bij de MIVD inzake de uitgifte, verlenging en intrekking van VGB's met de door u genomen
               maatregelen ten aanzien van het vergroten van de onderzoekscapaciteit bij de MIVD en een verbetering van de procedures<text:note text:id="ID-2010Z12048-d28e136" text:note-class="footnote"><text:note-citation text:label="2">2</text:note-citation><text:note-body><text:p> Kamerstuk 29 924, nr. 46.
               </text:p></text:note-body></text:note> zijn verholpen? Zo nee, wanneer zal dit wel het geval zijn en welke extra maatregelen zult u hiertoe nog nemen?
            </text:p>
      <text:h text:outline-level="2" text:style-name="stuktitel">Vraag 6
            </text:h>
      <text:p text:style-name="vraag">Op welke wijze, op welk moment en hoe volledig werd de Kamer geïnformeerd over de betreffende inzet van paratroepen voor Task
               Force  55 in mei 2009 in Afghanist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