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047</text:p>
      <text:p text:style-name="kamervragen">Vragen van het lid 
            Vermeij
            (PvdA) aan de minister van Sociale Zaken en Werkgelegenheid over de toegenomen arbeidsongeschiktheid onder flexwerkers (ingezonden
            31 augustus 2010).
         </text:p>
      <text:h text:outline-level="2" text:style-name="stuktitel">Vraag 1
            </text:h>
      <text:p text:style-name="vraag">Bent u bekend met het bericht «Flexwerkers vaker afgekeurd?<text:note text:id="ID-2010Z12047-d28e82" text:note-class="footnote"><text:note-citation text:label="1">1</text:note-citation><text:note-body><text:p> Nu.nl, 30 augustus 2010: «Explosieve stijging arbeidsongeschikte flexwerkers».</text:p></text:note-body></text:note>
               
            </text:p>
      <text:h text:outline-level="2" text:style-name="stuktitel">Vraag 2
            </text:h>
      <text:p text:style-name="vraag">Wat zijn de redenen voor de aanzienlijke stijging in het aantal gevallen van (gedeeltelijke) arbeidsongeschiktheid onder mensen
               met een flexibel arbeidscontract? 
            </text:p>
      <text:h text:outline-level="2" text:style-name="stuktitel">Vraag 3
            </text:h>
      <text:p text:style-name="vraag">In hoeverre slaagt het Uitkeringsinstituut Werknemersverzekeringen(UWV) erin zieke flexwerkers in de ziekteperiode te re-integreren?
               Kunt u dit kwantitatief onderbouwen? 
            </text:p>
      <text:h text:outline-level="2" text:style-name="stuktitel">Vraag 4
            </text:h>
      <text:p text:style-name="vraag">Bent u van mening dat werkgevers verantwoordelijk zouden moeten zijn voor de re-integratie van flexwerkers? Kunt u dit nader
               toelichten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