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044</text:p>
      <text:p text:style-name="kamervragen">Vragen van de leden 
            Peters
            (GroenLinks) en 
            Irrgang
            (SP) aan de minister van Buitenlandse Zaken over de weigering door Kenia om de Soedanese president Al-Bashir op te pakken
            (ingezonden 31 augustus 2010).
         </text:p>
      <text:h text:outline-level="2" text:style-name="stuktitel">Vraag 1
            </text:h>
      <text:p text:style-name="vraag">Wat is volgens u de reden dat Kenia de Soedanese president Al-Bashir uitnodigde voor de feestelijkheden van 27 augustus rondom
               de nieuwe grondwet en besloot om hem niet op te pakken voor uitlevering aan het Internationale Strafhof, het ICC?<text:note text:id="ID-2010Z12044-d28e85" text:note-class="footnote"><text:note-citation text:label="1">1</text:note-citation><text:note-body><text:p> NRC Handelsblad, 27 augustus 2010, «Bashir negeert arrestatiebevel».</text:p></text:note-body></text:note>
               
            </text:p>
      <text:h text:outline-level="2" text:style-name="stuktitel">Vraag 2
            </text:h>
      <text:p text:style-name="vraag">Heeft u er bij Kenia, dat partij is bij het Statuut van Rome en de hulp van het Hof inriep voor onderzoek naar misdaden in
               eigen land, op aangedrongen om Al-Bashir op te pakken conform het arrestatiebevel van het Hof? Zo nee, waarom niet? Bent u
               in dat geval alsnog bereid uw ongenoegen bij de Keniase autoriteiten kenbaar te maken?
            </text:p>
      <text:h text:outline-level="2" text:style-name="stuktitel">Vraag 3
            </text:h>
      <text:p text:style-name="vraag">Hoe beoordeelt u deze weigering door Kenia, terwijl de Keniase autoriteiten tijdens de herzieningsconferentie van het Statuut
               van Rome in Kampala (juni jl.) alle medewerking aan het ICC toezegden?   
            </text:p>
      <text:h text:outline-level="2" text:style-name="stuktitel">Vraag 4
            </text:h>
      <text:p text:style-name="vraag">Hoe oordeelt u erover, dat Al-Bashir vrijelijk naar andere ICC-statenpartijen kan afreizen, zoals onlangs ook in Tjaad, zonder
               dat de autoriteiten van die landen hem oppakken? 
            </text:p>
      <text:h text:outline-level="2" text:style-name="stuktitel">Vraag 5
            </text:h>
      <text:p text:style-name="vraag">Bent u bereid, al dan niet in EU-verband, iedere keer dat bekend wordt dat Al-Bashir naar een ICC-statenpartij afreist, bij
               de autoriteiten van dat land aan te dringen op zijn arrestatie, danwel protest aan te tekenen tegen het uitblijven daarvan,
               opdat de aan het arrestatiebevel verbonden verdragsverplichtingen voor ICC-statenpartijen niet zonder consequenties blijven?
               Zo nee, waarom niet? 
            </text:p>
      <text:h text:outline-level="2" text:style-name="kamervraagopmerking_kop">Toelichting:
            </text:h>
      <text:p text:style-name="kamervraagopmerking">Deze vragen dienen ter aanvulling op eerdere vragen terzake van de leden Pechtold en Berndsen-Jansen (beiden D66), ingezonden
               augustus 2010 (vraagnummer 2010Z1204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