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42</text:p>
      <text:p text:style-name="kamervragen">Vragen van de leden 
            Pechtold
            en 
            Berndsen
            (beiden D66) aan de ministers van Buitenlandse Zaken en van Justitie over de Soedanese president Omar al-Bashir (ingezonden
            31 augustus 2010).
         </text:p>
      <text:h text:outline-level="2" text:style-name="stuktitel">Vraag 1
            </text:h>
      <text:p text:style-name="vraag">Heeft u kennisgenomen van het bericht dat de Soedanese president Al-Bashir Kenia bezoekt in verband met de vernieuwde grondwet
               van Kenia?<text:note text:id="ID-2010Z12042-d28e85" text:note-class="footnote"><text:note-citation text:label="1">1</text:note-citation><text:note-body><text:p> de Volkskrant, 27 augustus 2010.</text:p></text:note-body></text:note>
               
            </text:p>
      <text:h text:outline-level="2" text:style-name="stuktitel">Vraag 2
            </text:h>
      <text:p text:style-name="vraag">Onderschrijft u de stelling dat Kenia, in verband met resolutie 1593 van de VN Veiligheidsraad en als ondertekenaar van het
               Statuut van Rome, president Al-Bashir moet arresteren vanwege het arrestatiebevel dat het Internationaal Strafhof (ICC) heeft
               uitgevaardigd? 
            </text:p>
      <text:h text:outline-level="2" text:style-name="stuktitel">Vraag 3
            </text:h>
      <text:p text:style-name="vraag">Welke stappen heeft de Nederlandse regering ondernomen in zowel bilateraal als EU-verband en richting de VN Veiligheidsraad,
               die deze zaak naar het ICC heeft verwezen, toen president Al-Bashir een bezoek bracht aan Tsjaad, tevens een statenpartij
               van het Internationale Strafhof? Bent u tevreden met louter een EU-verklaring in dit geval? 
            </text:p>
      <text:h text:outline-level="2" text:style-name="stuktitel">Vraag 4
            </text:h>
      <text:p text:style-name="vraag">Heeft u in de aanloop naar deze bijeenkomst uw ernstige zorgen uitgesproken over deze uitnodiging tegenover de ambassadeur
               van Kenia in Nederland? Zo nee, waarom niet? Bent u in dat geval alsnog van plan de ambassadeur aan te spreken? 
            </text:p>
      <text:h text:outline-level="2" text:style-name="stuktitel">Vraag 5
            </text:h>
      <text:p text:style-name="vraag">Welke instructies heeft de Nederlandse vertegenwoordiging in Kenia ontvangen?</text:p>
      <text:h text:outline-level="2" text:style-name="stuktitel">Vraag 6
            </text:h>
      <text:p text:style-name="vraag">Deelt u de mening dat het uitnodigen van Al-Bashir en zijn ontvangst door een minister uit de regering van de Keniase president
               Mwai Kibaki de suggestie wekken dat Kenia zich dubbelzinnig opstelt tegenover het Statuut van Rome, vooral nu Kenia zelf een
               zaak heeft lopen bij datzelfde Internationale Strafhof? 
            </text:p>
      <text:h text:outline-level="2" text:style-name="stuktitel">Vraag 7
            </text:h>
      <text:p text:style-name="vraag">Welke concrete handelingen zult u verrichten, in multilateraal en bilateraal verband, om ervoor te zorgen dat Kenia zich houdt
               aan de internationale rechtsregels in het algemeen en het Statuut van Rome in het bijzonder? 
            </text:p>
      <text:h text:outline-level="2" text:style-name="stuktitel">Vraag 8
            </text:h>
      <text:p text:style-name="vraag">Deelt u de mening dat het noodzakelijk is dat de EU een beleid ontwikkelt om tot consequente reacties te komen in vergelijkbare
               gevallen, zodat bijvoorbeeld de ambassadeurs ter plaatse systematisch kunnen han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