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88</text:p>
      <text:p text:style-name="kamervragen">Vragen van de leden 
            Van Dekken
            en 
            Samsom
            (beiden PvdA) aan de minister van Volkshuisvesting, Ruimtelijke Ordening en Milieubeheer over het bericht dat de Groningse
            dijken niet voldoen aan de veiligheidseisen (ingezonden 30 augustus 2010).
         </text:p>
      <text:h text:outline-level="2" text:style-name="stuktitel">Vraag 1
            </text:h>
      <text:p text:style-name="vraag">Is het bericht waar dat ruim een derde van de Groningse dijken niet meer voldoet aan de eisen?<text:note text:id="ID-2010Z11988-d28e85" text:note-class="footnote"><text:note-citation text:label="1">1</text:note-citation><text:note-body><text:p> http://www.rtvnoord.nl/nieuws/nieuws.asp?pid=94180</text:p></text:note-body></text:note>
               
            </text:p>
      <text:h text:outline-level="2" text:style-name="stuktitel">Vraag 2
            </text:h>
      <text:p text:style-name="vraag">Zo ja, hoe komt het dat dit bij de keuringen in 2005 niet naar buiten is gekomen?</text:p>
      <text:h text:outline-level="2" text:style-name="stuktitel">Vraag 3
            </text:h>
      <text:p text:style-name="vraag">Is het noodzakelijk de prioritering van de acht zwakke schakels die in 2005 na de vijfjaarlijkse keuring van de waterwerken
               is gemaakt, aan te passen op basis van deze nieuwe gegevens? Zo ja, wanneer informeert u de Kamer over die nieuwe prioritering
               en de gevolgen daarvan voor het tijdschema? Zo nee, op welke manier worden de problemen dan aangep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