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87</text:p>
      <text:p text:style-name="kamervragen">Vragen van de leden 
            van Nieuwenhuizen
            en 
            Lodders
            (beiden VVD) aan de ministers van Verkeer en Waterstaat en van Landbouw, Natuur en Voedselkwaliteit over de hinder die luchthaven
            Schiphol ondervindt van ganzen (ingezonden 30 augustus 2010).
         </text:p>
      <text:h text:outline-level="2" text:style-name="stuktitel">Vraag 1
            </text:h>
      <text:p text:style-name="vraag">Bent u bekend met het bericht «Piloten Vrezen Ganzen»?<text:note text:id="ID-2010Z11987-d28e85" text:note-class="footnote"><text:note-citation text:label="1">1</text:note-citation><text:note-body><text:p> Telegraaf, 25 augustus 2010</text:p></text:note-body></text:note>
               
            </text:p>
      <text:h text:outline-level="2" text:style-name="stuktitel">Vraag 2
            </text:h>
      <text:p text:style-name="vraag">Kunt u bevestigen dat er een verdubbeling van het aantal incidenten heeft plaatsgevonden? Kunt u een overzicht geven van het
               aantal incidenten per jaar in de afgelopen 5 jaar? 
            </text:p>
      <text:h text:outline-level="2" text:style-name="stuktitel">Vraag 3
            </text:h>
      <text:p text:style-name="vraag">Deelt u de zorg over de veiligheid en kunt u aangeven of de preventieve maatregelen, zoals die nu genomen worden, afdoende
               zijn? 
            </text:p>
      <text:h text:outline-level="2" text:style-name="stuktitel">Vraag 4
            </text:h>
      <text:p text:style-name="vraag">Kunt u aangeven hoe de provincie Noord-Holland omgaat met het ganzenbeheerbeleid?  </text:p>
      <text:h text:outline-level="2" text:style-name="stuktitel">Vraag 5
            </text:h>
      <text:p text:style-name="vraag">Bent u bereid de provincie Noord-Holland aan te sporen het ganzenbeheerbeleid aan te scher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