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986</text:p>
      <text:p text:style-name="kamervragen">Vragen van het lid 
            Van der Ham
            (D66) aan de minister van Volksgezondheid, Welzijn en Sport over afschaffing van de afstandsindicatie AWBZ (ingezonden 30 augustus
            2010).
         </text:p>
      <text:h text:outline-level="2" text:style-name="stuktitel">Vraag 1
            </text:h>
      <text:p text:style-name="vraag">Kunt u aangeven waarom u kinderen, die intern in het doveninstituut in Haren verblijven, daarvoor wel een afstandsindicatie
               geeft, en kinderen die intern in de blindenschool in Grave willen verblijven niet?<text:note text:id="ID-2010Z11986-d28e82" text:note-class="footnote"><text:note-citation text:label="1">1</text:note-citation><text:note-body><text:p> Zie brief Gemeente Assen aan de minister van Volksgezondheid, Welzijn en Sport d.d. 25 augustus 2010.</text:p></text:note-body></text:note>
               
            </text:p>
      <text:h text:outline-level="2" text:style-name="stuktitel">Vraag 2 
            </text:h>
      <text:p text:style-name="vraag">Ziet u aanleiding om ook voor intern verblijf op deze blindenschool alsnog een indicatie te verlenen?</text:p>
      <text:h text:outline-level="2" text:style-name="stuktitel">Vraag 3
            </text:h>
      <text:p text:style-name="vraag">Vindt u het acceptabel dat de ouders slechts 2 weken vóór aanvang van het schooljaar met dit besluit van het Centrum Indicatiestelling
               Zorg (CIZ) worden geconfronteerd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