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85</text:p>
      <text:p text:style-name="kamervragen">Vragen van het lid 
            Ouwehand
            (PvdD) aan de ministers van Volksgezondheid Welzijn en Sport en van Landbouw, Natuur en Voedselkwaliteit over de toepassing
            van de Rollkür en Laag-Diep-Rondmethode (LDR) in de Nederlandse dressuur (ingezonden 30 augustus 2010).
         </text:p>
      <text:h text:outline-level="2" text:style-name="stuktitel">Vraag 1
            </text:h>
      <text:p text:style-name="vraag">Heeft u kennisgenomen van het bericht «Anky van Grunsven wil website censureren?"<text:note text:id="ID-2010Z11985-d28e82" text:note-class="footnote"><text:note-citation text:label="1">1</text:note-citation><text:note-body><text:p> http://www.trouw.nl/nieuws/nederland/article3178272.ece/_Anky_van_Grunsven_wil_website_censureren_.html</text:p></text:note-body></text:note>
               
            </text:p>
      <text:h text:outline-level="2" text:style-name="stuktitel">Vraag 2
            </text:h>
      <text:p text:style-name="vraag">Hoe beoordeelt u de discussie over de toepassing van «Hyperflexie», «Rollkür» en «Laag, Diep en Rond» als trainingsmethoden
               in de Nederlandse dressuur?
            </text:p>
      <text:h text:outline-level="2" text:style-name="stuktitel">Vraag 3
            </text:h>
      <text:p text:style-name="vraag">Bent u van mening dat «Laag, Diep en Rond» verschilt van de «Rollkür»? Zo ja, kunt u dit toelichten? Zijn er onafhankelijke
               definities en meetinstrumenten voorhanden om de mate van kracht en agressie bij de gehanteerde methoden vast te kunnen stellen?
               Zo ja, welke zijn dit en hoe wordt de toepassing van de methode(n) in de praktijk gecontroleerd? Zo nee, waarom zijn deze
               er niet?
            </text:p>
      <text:h text:outline-level="2" text:style-name="stuktitel">Vraag 4
            </text:h>
      <text:p text:style-name="vraag">Kunt u zich iets voorstellen bij de overtuiging van verschillende dressuurkenners dat «Laag, Diep en Rond» niets anders is
               dan een nieuwe naam voor de «Rollkür»? Wat vindt u ervan dat ons nationale dressuurteam werkt met een methode die nog altijd
               zeer omstreden is?
            </text:p>
      <text:h text:outline-level="2" text:style-name="stuktitel">Vraag 5
            </text:h>
      <text:p text:style-name="vraag">Heeft u kennisgenomen van de berichtgeving over de e-mails die de Nederlandse dressuurbondscoach zou hebben verstuurd naar
               de Vlaamse hippisch journaliste Astrid Appels?<text:note text:id="ID-2010Z11985-d28e136" text:note-class="footnote"><text:note-citation text:label="2">2</text:note-citation><text:note-body><text:p> http://www.rtl.nl/(/actueel/rtlboulevard/nieuws/articleview/)/components/actueel/rtlboulevard/2010/08_augustus/entertainment/ankie_van_grunsven.xml</text:p></text:note-body></text:note>
               
            </text:p>
      <text:h text:outline-level="2" text:style-name="stuktitel">Vraag 6
            </text:h>
      <text:p text:style-name="vraag">Kunt u aangeven of, en zoja welke (ongeschreven) gedragscodes gelden voor optredens van Nederlandse bondscoaches? Wat is het
               beleid ten aanzien van aanstelling en ontslag van bondscoaches wanneer sprake is van intimiderende uitlat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