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984</text:p>
      <text:p text:style-name="kamervragen">Vragen van het lid 
            Dijkgraaf
            (SGP) aan de ministers van Volkshuisvesting, Ruimtelijke Ordening en Milieubeheer, van Verkeer en Waterstaat en van Landbouw,
            Natuur en Voedselkwaliteit over belemmeringen voor reddingsboten bij Ameland door ondiepe vaargeul (ingezonden 30 augustus
            2010).
         </text:p>
      <text:h text:outline-level="2" text:style-name="stuktitel">Vraag 1
            </text:h>
      <text:p text:style-name="vraag">Heeft u kennisgenomen van het bericht «KNRM Ameland al drie keer gestrand»?<text:note text:id="ID-2010Z11984-d28e82" text:note-class="footnote"><text:note-citation text:label="1">1</text:note-citation><text:note-body><text:p> Nederlands Dagblad, 27 augustus 2010.</text:p></text:note-body></text:note>
               
            </text:p>
      <text:h text:outline-level="2" text:style-name="stuktitel">Vraag 2
            </text:h>
      <text:p text:style-name="vraag">Erkent u dat belemmeringen bij het uitvaren van de Amelandse reddingsboten negatieve gevolgen kunnen hebben voor het gewenste snelle en adequate optreden van deze reddingsboten en hun bemanning
               bij scheepvaartincidenten?
            </text:p>
      <text:h text:outline-level="2" text:style-name="stuktitel">Vraag 3
            </text:h>
      <text:p text:style-name="vraag">Erkent u dat de veiligheid van scheepvaartbemanningen zoveel mogelijk beschermd moet worden, ongeacht de ecologische waarden
               van de Waddenzee? 
            </text:p>
      <text:h text:outline-level="2" text:style-name="stuktitel">Vraag 4
            </text:h>
      <text:p text:style-name="vraag">Is het waar dat de planologische kernbeslissing Derde Nota Waddenzee (pkb Waddenzee) (Kamerstuk 26431)  het uitdiepen van de vaargeul van en naar het reddingsstation op Ameland niet toestaat? Zo ja, bent u bereid zo spoedig
               mogelijk ontheffing te verlenen en opdracht te geven voor het uitdiepen van de vaargeul bij het reddingsstation op Amela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