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1983</text:p>
      <text:p text:style-name="kamervragen">Vragen van het lid 
            Van Tongeren
            (GroenLinks) aan de minister van Economische Zaken over het bericht «EZ stelt energiebeleid bij wegens economie» (ingezonden
            30 augustus 2010).
         </text:p>
      <text:h text:outline-level="2" text:style-name="stuktitel">Vraag 1
            </text:h>
      <text:p text:style-name="vraag">Bent u bekend met het bericht «EZ stelt energiebeleid bij wegens economie»?<text:note text:id="ID-2010Z11983-d28e82" text:note-class="footnote"><text:note-citation text:label="1">1</text:note-citation><text:note-body><text:p> Financieel Dagblad, 26 augustus 2010.</text:p></text:note-body></text:note>
               
            </text:p>
      <text:h text:outline-level="2" text:style-name="stuktitel">Vraag 2
            </text:h>
      <text:p text:style-name="vraag">Is het waar dat het demissionair kabinet de doelstelling van 30 procent CO<text:span text:style-name="subscript">2</text:span>-reductie in 2020 inmiddels heeft laten vallen en dat de doelstelling nu nog maar 20 procent is?
            </text:p>
      <text:h text:outline-level="2" text:style-name="stuktitel">Vraag 3
            </text:h>
      <text:p text:style-name="vraag">Kunt u aangeven welke verplichtingen voor energiebedrijven ten aanzien van het te leveren percentage duurzame energie u voor
               ogen heeft?
            </text:p>
      <text:h text:outline-level="2" text:style-name="stuktitel">Vraag 4
            </text:h>
      <text:p text:style-name="vraag">Is het waar dat u het – zoals in het artikel gesteld – onmogelijk acht om de afhankelijkheid van fossiele brandstoffen te
               verminderen zonder daarbij kernenergie te gebruiken? Zo ja, deed u deze uitspraak namens het demissionaire kabinet?
            </text:p>
      <text:h text:outline-level="2" text:style-name="stuktitel">Vraag 5
            </text:h>
      <text:p text:style-name="vraag">Heeft u al een oplossing voor handen voor het gevaarlijke kernafval van de door u gewenste nieuwe kerncentrales?</text:p>
      <text:h text:outline-level="2" text:style-name="stuktitel">Vraag 6
            </text:h>
      <text:p text:style-name="vraag">Klopt het dat, zoals in het artikel wordt gesteld, volgens u «duurzame energie te vaak vooral gezien is als instrument van
               klimaatbeleid? Ziet u duurzame energie daarmee niet als een kans voor economische ontwikkeling en als bron van werkgelegenheid?
            </text:p>
      <text:h text:outline-level="2" text:style-name="stuktitel">Vraag 7
            </text:h>
      <text:p text:style-name="vraag">Hoe verhoudt uw inzet op kernenenergie zich tot een streven naar meer energieonafhankelijkheid van Nederland?</text:p>
      <text:h text:outline-level="2" text:style-name="stuktitel">Vraag 8
            </text:h>
      <text:p text:style-name="vraag">Heeft u de studie van de Stichting Economisch Onderzoek gelezen en bent u het met de onderzoekers eens dat investeren in een
               duurzame energiehuishouding in Nederland loont en dat de maatschappelijke baten groter zijn dan de kosten?<text:note text:id="ID-2010Z11983-d28e169" text:note-class="footnote"><text:note-citation text:label="2">2</text:note-citation><text:note-body><text:p> Seo economisch onderzoek, 9-8-2010 (www.seo.nl/nl/publicaties/rapporten/2010/2010-40.html).</text:p></text:note-body></text:note>
               
            </text:p>
      <text:h text:outline-level="2" text:style-name="stuktitel">Vraag 9
            </text:h>
      <text:p text:style-name="vraag">Kunt u garanderen dat wanneer er onverhoopt toch kerncentrales gebouwd worden, er geen cent overheidsgeld naar toe gaat, teneinde
               het investeringsklimaat voor duurzame energie niet negatief te beïnvloeden?
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