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40</text:p>
      <text:p text:style-name="kamervragen">Vragen van het lid 
            Gesthuizen
            (SP) aan de minister van Justitie over transacties in fraudezaken (ingezonden 27 augustus 2010).
         </text:p>
      <text:h text:outline-level="2" text:style-name="stuktitel">Vraag 1
            </text:h>
      <text:p text:style-name="vraag">Wat zijn, in het algemeen, uw beweegredenen om in te stemmen met schikkingen bij grootschalige fraude waarmee vervolging wordt
               ontlopen?
            </text:p>
      <text:h text:outline-level="2" text:style-name="stuktitel">Vraag 2
            </text:h>
      <text:p text:style-name="vraag">Waarom heeft het Openbaar Ministerie (OM) in de fraudezaak rondom woningcorporatie Rochdale transacties aangeboden aan Multi
               Corporation en twee van haar bestuurders?<text:note text:id="ID-2010Z11940-d28e93" text:note-class="footnote"><text:note-citation text:label="1">1</text:note-citation><text:note-body><text:p> http://www.om.nl/actueel/nieuws-_en/@154050/transacties_in/</text:p></text:note-body></text:note> Wanneer precies heeft u hiervoor toestemming verleend?
            </text:p>
      <text:h text:outline-level="2" text:style-name="stuktitel">Vraag 3
            </text:h>
      <text:p text:style-name="vraag">Hoe kan de Kamer haar controlerende taak uitoefenen wanneer schikkingen als deze door u worden goedgekeurd en de Kamer vervolgens
               voor voldongen feiten staat, zoals ook bleek in het debat van 30 juni 2010 over het niet vervolgen van verdachten in de Klimopzaak?
               Bent u bereid uitvoerig verantwoording af te leggen over de reeds bereikte schikkingen in grote fraudezaken, de overwegingen
               die een rol spelen, de procedure die hierin gevolgd wordt en de democratische controle hierop? Wilt u in uw antwoord betrekken
               het tot stand komen van uw instemmingsrecht bij dergelijke schikkingen en de achtergrond hiervan?
            </text:p>
      <text:h text:outline-level="2" text:style-name="stuktitel">Vraag 4
            </text:h>
      <text:p text:style-name="vraag">Hoe beoordeelt u het feit dat vermogende verdachten blijkbaar hun strafzaak kunnen afkopen? Deelt u de mening dat het onaanvaardbaar
               is dat verdachten van fraude door het treffen van een schikking feitelijk onbestraft blijven? Kunt u zich voorstellen dat
               dit door burgers wordt gezien als een vorm van klassenjustitie en dat hiermee het vertrouwen in de rechtstaat wordt aangetast?
               Welke maatregelen gaat u nemen om dit te voorkomen? Bent u bereid de OM beleidsregels hiertoe aan te scherpen? Zo nee, waarom
               niet?
            </text:p>
      <text:h text:outline-level="2" text:style-name="stuktitel">Vraag 5
            </text:h>
      <text:p text:style-name="vraag">Is de capaciteit van het OM en de rechterlijke macht in Nederland toereikend om in grootschalige fraudezaken verdachten te
               vervolgen en te berechten? Zo nee, hoe groot zijn de tekorten?
            </text:p>
      <text:h text:outline-level="2" text:style-name="stuktitel">Vraag 6
            </text:h>
      <text:p text:style-name="vraag">Wat vindt u van het voorstel om in grootschalige fraudeonderzoeken verdachten van grote fraude altijd te vervolgen en nooit
               een schikking aan te bieden waarmee strafrechtelijke vervolging en berechting wordt voorkomen? Bent u bereid voortaan geen
               goedkeuring meer te verlenen aan schikkingen met grote fraudeurs waarmee zij strafrechtelijke vervolging en berechting ontlop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