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939</text:p>
      <text:p text:style-name="kamervragen">Vragen van het lid 
            Peters
            (GroenLinks) aan de minister van Economische Zaken over de onderhandelingsronde over het ACTA-verdrag in Washington van 16
            tot 20 augustus 2010 (ingezonden 27 augustus 2010).
         </text:p>
      <text:h text:outline-level="2" text:style-name="stuktitel">Vraag 1
            </text:h>
      <text:p text:style-name="vraag">Over welke onderwerpen is gesproken tijdens de meest recente afgeronde onderhandelingsronde over het Anti-Counterfeiting Trade
               Agreement (het ACTA-verdrag) in Washington? Wat is de uitkomst van deze ronde? 
            </text:p>
      <text:h text:outline-level="2" text:style-name="stuktitel">Vraag 2
            </text:h>
      <text:p text:style-name="vraag">Kunt u, indachtig de oproepen van het Europees Parlement<text:note text:id="ID-2010Z11939-d28e93" text:note-class="footnote"><text:note-citation text:label="1">1</text:note-citation><text:note-body><text:p> http://www.europarl.europa.eu/news/expert/infopress_page/026-70281-067-03-11-903-20100309IPR70280-08-03-2010–2010-false/default_en.htm</text:p></text:note-body></text:note> en die van uzelf en de minister van Justitie<text:note text:id="ID-2010Z11939-d28e103" text:note-class="footnote"><text:note-citation text:label="2">2</text:note-citation><text:note-body><text:p> Kamerstuk 21 501-33, nr. 285.
               </text:p></text:note-body></text:note> tot meer transparantie over ACTA, de huidige onderhandelingstekst bekend maken en zo nee, waarom niet?
            </text:p>
      <text:h text:outline-level="2" text:style-name="stuktitel">Vraag 3
            </text:h>
      <text:p text:style-name="vraag">Wat was de aanleiding voor het vervroegen van die onderhandelingsronde, zoals u in uw brief<text:span text:style-name="superscript"><text:note-ref text:reference-format="text" text:ref-name="ID-2010Z11939-d28e103" text:note-class="footnote">2</text:note-ref></text:span> aankondigde, naar augustus 2010?
            </text:p>
      <text:h text:outline-level="2" text:style-name="stuktitel">Vraag 4
            </text:h>
      <text:p text:style-name="vraag">In welke fase bevinden de onderhandelingen zich? Is er zicht op een definitieve overeenkomst tijdens de volgende onderhandelingsronde
               in Japan in september 2010? Kunt u dat toelichten?
            </text:p>
      <text:h text:outline-level="2" text:style-name="stuktitel">Vraag 5
            </text:h>
      <text:p text:style-name="vraag">Wat is de inzet van Nederland en van de Europese Unie in de komende onderhandelingsronde? Kunt u dat toelichten?</text:p>
      <text:h text:outline-level="2" text:style-name="stuktitel">Vraag 6
            </text:h>
      <text:p text:style-name="vraag">Bent u bereid de Europese Commissie te vragen de onderhandelingen over ACTA op te schorten tot een grotere transparantie van
               het onderhandelingsproces kan worden gegarandeerd?
            </text:p>
      <text:h text:outline-level="2" text:style-name="stuktitel">Vraag 7
            </text:h>
      <text:p text:style-name="vraag">Hoeveel mensen en organisaties hebben meegedaan aan de recent afgesloten internetconsultatie met betrekking tot ACTA? Hoe
               interpreteert u de inhoudelijke resultaten van deze consultatie? Op welke manier worden deze meegenomen in de komende onderhandelingsinzet?
               
            </text:p>
      <text:h text:outline-level="2" text:style-name="stuktitel">Vraag 8
            </text:h>
      <text:p text:style-name="vraag">Zal er een nieuwe internetconsultatie worden georganiseerd op basis van meer actuele onderhandelingsteksten? Zal er een internetconsultatie
               worden georganiseerd als het definitieve onderhandelingsresultaat bekend is geworden?
            </text:p>
      <text:h text:outline-level="2" text:style-name="stuktitel">Vraag 9
            </text:h>
      <text:p text:style-name="vraag">Blijft u na de laatste onderhandelingsronde nog bij uw verwachting, zoals geuit in uw brief van 20 juli 2010<text:span text:style-name="superscript"><text:note-ref text:reference-format="text" text:ref-name="ID-2010Z11939-d28e103" text:note-class="footnote">2</text:note-ref></text:span>, dat ACTA niet verder zal gaan dan de huidige EU-richtlijnen en dat ACTA niet zal leiden tot nieuwe strafrechtelijke bepalingen
               in Nederland? Kunt u uw antwoord toelichten?
            </text:p>
      <text:h text:outline-level="2" text:style-name="stuktitel">Vraag 10
            </text:h>
      <text:p text:style-name="vraag">Kunt u aangeven hoe u in uw beslissing van 17 november 2009 ten aanzien van het bezwaar inzake het verzoek met een beroep
               op de Wet Openbaarheid van Bestuur om openbaarmaking van de teksten van ACTA<text:note text:id="ID-2010Z11939-d28e223" text:note-class="footnote"><text:note-citation text:label="3">3</text:note-citation><text:note-body><text:p> Kenmerk WJZ/9205954, pagina 7.</text:p></text:note-body></text:note> kunt stellen pas na het sluiten van een overeenkomst de eventuele gevolgen van ACTA voor de Nederlandse wetgeving te kunnen
               beoordelen, terwijl u in uw brief van 20 juli 2010<text:span text:style-name="superscript"><text:note-ref text:reference-format="text" text:ref-name="ID-2010Z11939-d28e103" text:note-class="footnote">2</text:note-ref></text:span> daarover reeds conclusies trekt ? Kunt u dit verschil toelichten?
            </text:p>
      <text:h text:outline-level="2" text:style-name="stuktitel">Vraag 11
            </text:h>
      <text:p text:style-name="vraag">Op welke punten zal het ACTA-verdrag mogelijk nopen tot wijzigingen in de Nederlandse of Europese wet- en regelgeving? Kunt
               u toelichten op basis waarvan u tot dat oordeel komt?
            </text:p>
      <text:h text:outline-level="2" text:style-name="stuktitel">Vraag 12
            </text:h>
      <text:p text:style-name="vraag">Klopt de analyse<text:note text:id="ID-2010Z11939-d28e265" text:note-class="footnote"><text:note-citation text:label="4">4</text:note-citation><text:note-body><text:p> http://ec.europa.eu/justice_home/fsj/privacy/docs/wpdocs/others/2010_07_15_letter_wp_commissioner_de_gucht_acta_en.pdf, pagina
                  2.
               </text:p></text:note-body></text:note> dat ACTA ertoe zal kunnen leiden dat internet service providers verantwoordelijk kunnen worden gesteld voor overtredingen
               door hun gebruikers en dat zij om dat te voorkomen zullen worden gestimuleerd of verplicht om proactief het gedrag van hun
               gebruikers te gaan monitoren? Kunt u uw antwoord toelichten? 
            </text:p>
      <text:h text:outline-level="2" text:style-name="stuktitel">Vraag 13
            </text:h>
      <text:p text:style-name="vraag">Is het waar dat ACTA een variant van het Amerikaanse model van «Notice and Take Down» ook in Nederland verplicht zal stellen?<text:note text:id="ID-2010Z11939-d28e286" text:note-class="footnote"><text:note-citation text:label="5">5</text:note-citation><text:note-body><text:p> http://ec.europa.eu/justice_home/fsj/privacy/docs/wpdocs/others/2010_07_15_letter_wp_commissioner_de_gucht_acta_en.pdf, pagina
                  2–3.
               </text:p></text:note-body></text:note> Is het waar dat dan in principe iedereen een website offline kan laten halen door te stellen dat deze inbreuk maakt op zijn
               of haar rechten? Is het waar dat providers verplicht zullen worden zonder tussenkomst van de rechter persoonsgegevens van
               internetgebruikers af te staan aan rechthebbenden, als die daarom verzoeken? Zo ja, deelt u de zorg dat dit een sterk negatief
               effect kan hebben op de vrijheid van meningsuiting? Kunt u dat toelichten?
            </text:p>
      <text:h text:outline-level="2" text:style-name="stuktitel">Vraag 14
            </text:h>
      <text:p text:style-name="vraag">In hoeverre gaan de ACTA-onderhandelingen ook over octrooien? Is het waar dat ACTA de handel in generieke medicijnen aan banden
               kan leggen? 
            </text:p>
      <text:h text:outline-level="2" text:style-name="stuktitel">Vraag 15
            </text:h>
      <text:p text:style-name="vraag">Als u in uw brief van 20 juli 2010 spreekt over «handel in ...  illegaal gekopieerde goederen effectief te bestrijden», bedoelt u dan dat ACTA ertoe zal kunnen leiden dat Nederland het downloaden
               uit illegale bron moet gaan verbieden? Kunt u uw antwoord toelichten?
            </text:p>
      <text:h text:outline-level="2" text:style-name="stuktitel">Vraag 16
            </text:h>
      <text:p text:style-name="vraag">Kunt u deze vragen uiterlijk een week vóór aanvang van de nieuwe ACTA-onderhandelingen in september aanstaand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