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938</text:p>
      <text:p text:style-name="kamervragen">Vragen van het lid 
            Van Klaveren
            (PVV) aan de staatssecretaris van Onderwijs, Cultuur en Wetenschap over het zoveelste homofobe geweldsincident in Amsterdam
            (ingezonden  27 augustus 2010).
         </text:p>
      <text:h text:outline-level="2" text:style-name="stuktitel">Vraag 1
            </text:h>
      <text:p text:style-name="vraag">Bent u bekend met het bericht «Homostel Amsterdam belaagd»?<text:note text:id="ID-2010Z11938-d28e82" text:note-class="footnote"><text:note-citation text:label="1">1</text:note-citation><text:note-body><text:p> Telegraaf, 25 augustus 2010.</text:p></text:note-body></text:note>
               
            </text:p>
      <text:h text:outline-level="2" text:style-name="stuktitel">Vraag 2
            </text:h>
      <text:p text:style-name="vraag">Wat kunt u zeggen over de culturele achtergrond van de verdachten?    </text:p>
      <text:h text:outline-level="2" text:style-name="stuktitel">Vraag 3
            </text:h>
      <text:p text:style-name="vraag">Kunt u een overzicht geven van het aantal homofobe incidenten in 2008, 2009 en 2010 en kunt u aangeven wat de achtergrond
               van de (vermoedelijke) daders was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