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9</text:p>
      <text:p text:style-name="kamervragen">Vragen van de leden 
            Van Gent
            en 
            Van Tongeren
            (beiden GroenLinks) aan de minister van Volkshuisvesting, Ruimtelijke Ordening en Milieubeheer over het terugvliegen naar
            Nederland per privéjet (ingezonden 26 augustus 2010)
         </text:p>
      <text:h text:outline-level="2" text:style-name="stuktitel">Vraag 1
            </text:h>
      <text:p text:style-name="vraag">Kunt u bevestigen dat u vorige week met een privéjet vanuit Italië naar Nederland bent gevlogen?<text:note text:id="ID-2010Z11909-d28e85" text:note-class="footnote"><text:note-citation text:label="1">1</text:note-citation><text:note-body><text:p> http://www.rtl.nl/(/actueel/rtlnieuws/binnenland/)/components/actueel/rtlnieuws/2010/08_augustus/25/binnenland/minister-vrom-vliegt-met-privejet.xml</text:p></text:note-body></text:note>
               
            </text:p>
      <text:h text:outline-level="2" text:style-name="stuktitel">Vraag 2
            </text:h>
      <text:p text:style-name="vraag">Gebeurt het vaker dat ministers zichzelf op kosten van de belastingbetaler laten terugvliegen van hun vakantieadres?</text:p>
      <text:h text:outline-level="2" text:style-name="stuktitel">Vraag 3
            </text:h>
      <text:p text:style-name="vraag">Bent u het met uw woordvoerder eens dat het per privéjet naar Nederland terugvliegen, de enige mogelijkheid was om bij de
               behandeling van uw begroting te kunnen zijn? Zo nee, waarom heeft u zich dan toch per privéjet laten vervoeren?
            </text:p>
      <text:h text:outline-level="2" text:style-name="stuktitel">Vraag 4
            </text:h>
      <text:p text:style-name="vraag">Bent u het met ons eens dat het in tijden van ecologische en economische crises onverantwoord is om gebruik te maken van privévluchten?</text:p>
      <text:h text:outline-level="2" text:style-name="stuktitel">Vraag 5
            </text:h>
      <text:p text:style-name="vraag">Bent u het met ons eens dat terugbrengen van het vliegverkeer het beste is, en waar een vlucht onvermijdelijk is de uitstoot
               gecompenseerd moet worden?
            </text:p>
      <text:h text:outline-level="2" text:style-name="kamervraagopmerking_kop">Toelichting:
            </text:h>
      <text:p text:style-name="kamervraagopmerking">Deze vragen dienen ter aanvulling op eerdere vragen terzake van de leden Heijnen en Samsom (beiden PvdA), ingezonden 26 augustus
               2010 (vraagnummer  2010Z11907) en van het lid Neppérus (VVD), ingezonden 26 augustus 2010 (vraagnummer 2010Z1190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