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08</text:p>
      <text:p text:style-name="kamervragen">Vragen van het lid 
            Neppérus
            (VVD) aan de ministers van Volkshuisvesting, Ruimtelijke Ordening en Milieubeheer en van Binnenlandse Zaken en Koninkrijksrelaties
            over het artikel «Huizinga laat zich met privéjet uit Italië ophalen» (ingezonden 26 augustus 2010).
         </text:p>
      <text:h text:outline-level="2" text:style-name="stuktitel">Vraag 1 
            </text:h>
      <text:p text:style-name="vraag">Bent u bekend met het artikel «Huizinga met privéjet naar vergadering»?<text:note text:id="ID-2010Z11908-d28e82" text:note-class="footnote"><text:note-citation text:label="1">1</text:note-citation><text:note-body><text:p> Telegraaf, 25 augustus 2010.</text:p></text:note-body></text:note>
               
            </text:p>
      <text:h text:outline-level="2" text:style-name="stuktitel">Vraag 2 
            </text:h>
      <text:p text:style-name="vraag">Is het waar dat de minister van Volkshuisvesting, Ruimtelijke Ordening en Milieubeheer op kosten van het ministerie van VROM
               uit Florence, Italië is komen vliegen met een privé vliegtuig? Is het correct dat deze reis € 11 800 kostte?
            </text:p>
      <text:h text:outline-level="2" text:style-name="stuktitel">Vraag 3 
            </text:h>
      <text:p text:style-name="vraag">Wat betekent dit voor het milieu?</text:p>
      <text:h text:outline-level="2" text:style-name="stuktitel">Vraag 4
            </text:h>
      <text:p text:style-name="vraag">Is het waar dat de minister van VROM op 13 augustus jl. op de hoogte werd gesteld dat er voor 17 augustus jl. een overleg
               was belegd, zoals in het Telegraaf artikel wordt gesteld? Is het werkelijk waar dat vanuit dit dichtbevolkte deel van Italië
               met zijn vele vliegvelden, (Florence, Pisa, Bologna, Ravenna), in die vier dagen geen enkele al dan niet rechtstreekse lijnvlucht
               naar Amsterdam te vinden was? Is voor deze reis de trein overwogen?
            </text:p>
      <text:h text:outline-level="2" text:style-name="stuktitel">Vraag 5 
            </text:h>
      <text:p text:style-name="vraag">Vind u het, gelet op het feit dat de vakantieperiode voor bewindslieden dit jaar eindigde op 6 augustus, verantwoord dat de
               minister van VROM in een tijd waarin traditiegetrouw wordt gesproken over de begroting van departementen, met vakantie is?
            </text:p>
      <text:h text:outline-level="2" text:style-name="stuktitel">Vraag 6 
            </text:h>
      <text:p text:style-name="vraag">Is het waar dat de reden voor de vakantieplanning van de minister van VROM was dat dit schema beter uitkwam met de schoolvakanties
               in Friesland? Bent u het ermee eens dat begrotingsvergaderingen zwaarder wegen dan de Friese schoolvakanties?
            </text:p>
      <text:h text:outline-level="2" text:style-name="stuktitel">Vraag 7 
            </text:h>
      <text:p text:style-name="vraag">Hoe verhoudt dit alles zich tot de regels voor vervoer van bewindslieden? </text:p>
      <text:h text:outline-level="2" text:style-name="kamervraagopmerking_kop">Toelichting:
            </text:h>
      <text:p text:style-name="kamervraagopmerking">Deze vragen dienen ter aanvulling op eerdere vragen terzake van de leden Heijnen en Samsom (beiden PvdA), ingezonden 26 augustus
               2010 (vraagnummer  2010Z1190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