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07</text:p>
      <text:p text:style-name="kamervragen">Vragen van de leden 
            Heijnen
            en 
            Samsom
            (beiden PvdA) aan de ministers van Binnenlandse Zaken en Koninkrijksrelaties en van Volkshuisvesting, Ruimtelijke Ordening
            en Milieubeheer over het bericht dat minister Huizinga zich op kosten van het ministerie heeft laten ophalen met een privéjet
            uit Italië (ingezonden 26 augustus 2010).
         </text:p>
      <text:h text:outline-level="2" text:style-name="stuktitel">Vraag 1
            </text:h>
      <text:p text:style-name="vraag">Kent u het bericht «Huizinga laat zich met privéjet uit Italië ophalen»?<text:note text:id="ID-2010Z11907-d28e85" text:note-class="footnote"><text:note-citation text:label="1">1</text:note-citation><text:note-body><text:p> de Volkskrant, 25 augustus 2010.</text:p></text:note-body></text:note>
               
            </text:p>
      <text:h text:outline-level="2" text:style-name="stuktitel">Vraag 2
            </text:h>
      <text:p text:style-name="vraag">Staan er in bovengenoemd bericht feitelijke onjuistheden? Zo ja, welke?</text:p>
      <text:h text:outline-level="2" text:style-name="stuktitel">Vraag 3
            </text:h>
      <text:p text:style-name="vraag">Zijn er naast het in artikel 6 van het Voorzieningenbesluit ministers en staatssecretarissen nog andere regels van kracht
               ten aanzien van reizen van bewindspersonen per vliegtuig?
            </text:p>
      <text:h text:outline-level="2" text:style-name="stuktitel">Vraag 4
            </text:h>
      <text:p text:style-name="vraag">Wat wordt concreet bedoeld met «de noodzakelijke faciliteiten»<text:note text:id="ID-2010Z11907-d28e128" text:note-class="footnote"><text:note-citation text:label="2">2</text:note-citation><text:note-body><text:p> Artikel 6 Voorzieningenbesluit.</text:p></text:note-body></text:note> die aan bewindspersonen ter beschikking worden gesteld voor dienstreizen? Wie en wat bepaalt wat in dit kader «noodzakelijk»
               is? 
            </text:p>
      <text:h text:outline-level="2" text:style-name="stuktitel">Vraag 5
            </text:h>
      <text:p text:style-name="vraag">Was er in het onderhavige geval wel sprake van een dienstreis? </text:p>
      <text:h text:outline-level="2" text:style-name="stuktitel">Vraag 6
            </text:h>
      <text:p text:style-name="vraag">Is de minister van Volkshuisvesting, Ruimtelijke Ordening en Milieubeheer ook per privévliegtuig ten laste van de rijksbegroting
               teruggevlogen naar haar vakantiebestemming? Zo ja, waaruit bestond dan de noodzaak en waarom is er geen gebruik gemaakt van
               andere vervoersmiddelen?
            </text:p>
      <text:h text:outline-level="2" text:style-name="stuktitel">Vraag 7
            </text:h>
      <text:p text:style-name="vraag">Stonden er voor de genoemde reis andere minder dure en milieubelastende vervoersmogelijkheden open, zoals de (nacht)trein
               of (budget)vluchten van nabijgelegen luchthavens? Zo ja, waarom is daar dan geen gebruik van gemaakt? Zo nee, waarom niet?
            </text:p>
      <text:h text:outline-level="2" text:style-name="stuktitel">Vraag 8
            </text:h>
      <text:p text:style-name="vraag">Deelt u de mening van de leider van de ChristenUnie en vicepremier dat het «niet relevant» is hoe de minister van Volkshuisvesting,
               Ruimtelijke Ordening en Milieubeheer naar de begrotingsvergadering is gekomen? Zo ja, betekent dat dan dat bewindspersonen
               geheel naar eigen believen de wijze van vervoer ten behoeve van dienstreizen kunnen bepalen? Zo nee, waarom niet?
            </text:p>
      <text:h text:outline-level="2" text:style-name="stuktitel">Vraag 9
            </text:h>
      <text:p text:style-name="vraag">Acht u aanscherping van het genoemde voorzieningenbesluit ten aanzien van dienstreizen anders dan per auto gewenst?  Zo ja,
               in welke zin en op welke termijn gaat u dit bewerkstelligen?  Zo nee, waarom niet?
            </text:p>
      <text:h text:outline-level="2" text:style-name="stuktitel">Vraag 10
            </text:h>
      <text:p text:style-name="vraag">Herinnert u zich het algemeen overleg van woensdag 13 januari 2009 met de vaste commissie voor Binnenlandse Zaken en Koninkrijksrelaties
               over regels voor declaraties van bewindspersonen, bestuurders en ambtenaren? Is de genoemde reis van de minister van Volkshuisvesting,
               Ruimtelijke Ordening en Milieubeheer daarmee in overeenstemming? Zo ja, waarom?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