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06</text:p>
      <text:p text:style-name="kamervragen">Vragen van het lid 
            Van Klaveren
            (PVV) aan de minister van Binnenlandse Zaken en Koninkrijksrelaties over het vervolg van de antidiscriminatiecampagne (ingezonden
            26 augustus 2010).
         </text:p>
      <text:h text:outline-level="2" text:style-name="stuktitel">Vraag 1
            </text:h>
      <text:p text:style-name="vraag">In hoeverre klopt het dat de antidiscriminatiecampagne «Moet je je eigen ik verstoppen om geaccepteerd te worden?» dit najaar
               een vervolg krijgt?<text:note text:id="ID-2010Z11906-d28e82" text:note-class="footnote"><text:note-citation text:label="1">1</text:note-citation><text:note-body><text:p> www.discriminatie.nl/campagne</text:p></text:note-body></text:note>
               
            </text:p>
      <text:h text:outline-level="2" text:style-name="stuktitel">Vraag 2
            </text:h>
      <text:p text:style-name="vraag">Op welke wijze wordt in de campagne duidelijk gemaakt dat niet slechts allochtonen, vrouwen en gehandicapten te maken krijgen
               met discriminatie?
            </text:p>
      <text:h text:outline-level="2" text:style-name="stuktitel">Vraag 3
            </text:h>
      <text:p text:style-name="vraag">Hoe verhoudt de achterliggende campagnetekst «Want voor een baan is niet je geslacht belangrijk, maar je talent» zich tot
               het gevoerde beleid bij de politie om exclusief op zoek te gaan naar vrouwelijke en/of allochtone kandidaten?<text:note text:id="ID-2010Z11906-d28e113" text:note-class="footnote"><text:note-citation text:label="2">2</text:note-citation><text:note-body><text:p> NRC Handelsblad, 15 juni 2010.</text:p></text:note-body></text:note>
               
            </text:p>
      <text:h text:outline-level="2" text:style-name="stuktitel">Vraag 4
            </text:h>
      <text:p text:style-name="vraag">Wordt de antidiscriminatiecampagne 2010 op zodanige wijze aangepast dat ook aandacht wordt geschonken aan discriminatie (onder
               andere door de overheid) van andere groepen dan vrouwen, allochtonen en gehandicapt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