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5</text:p>
      <text:p text:style-name="kamervragen">Vragen van het lid 
            Kooiman
            (SP) aan de minister voor Jeugd en Gezin over het bericht dat volgens de Inspectie Jeugdzorg particuliere jeugdzorginstellingen
            nog vaak onveilig zijn (ingezonden 26 augustus 2010).
         </text:p>
      <text:h text:outline-level="2" text:style-name="stuktitel">Vraag 1
            </text:h>
      <text:p text:style-name="vraag">Wat is uw oordeel over het bericht dat volgens de Inspectie Jeugdzorg particuliere jeugdzorginstellingen nog vaak onveilig
               zijn?<text:note text:id="ID-2010Z11905-d28e82" text:note-class="footnote"><text:note-citation text:label="1">1</text:note-citation><text:note-body><text:p> de Volkskrant, dinsdag 24 augustus 2010, «Particuliere Jeugdzorg nog vaak onveilig» http://www.volkskrant.nl/binnenland/article1412294.ece/Particuliere_jeugdzorg_nog_vaak_onveilig</text:p></text:note-body></text:note>
               
            </text:p>
      <text:h text:outline-level="2" text:style-name="stuktitel">Vraag 2
            </text:h>
      <text:p text:style-name="vraag">Klopt het dat de Inspectie u een bericht heeft gezonden over de problemen in de particuliere jeugdzorg? Zo ja, bent u bereid
               de Kamer een afschrift te sturen van dit bericht en uw reactie hierop?
            </text:p>
      <text:h text:outline-level="2" text:style-name="stuktitel">Vraag 3
            </text:h>
      <text:p text:style-name="vraag">Bent u bereid een registratieplicht en een kwaliteitstoets voor particuliere jeugdzorginstellingen in te stellen? Zo ja, hoe
               gaat u dit bewerkstelligen? Zo nee, waarom niet? 
            </text:p>
      <text:h text:outline-level="2" text:style-name="stuktitel">Vraag 4
            </text:h>
      <text:p text:style-name="vraag">Bent u bereid ook alle particuliere jeugdzorginstellingen te laten vallen onder de Wet op de jeugdzorg en de Inspectie? Zo
               nee, waarom niet?<text:note text:id="ID-2010Z11905-d28e126" text:note-class="footnote"><text:note-citation text:label="2">2</text:note-citation><text:note-body><text:p> Aanhangsel Handelingen, nr. 2 924, vergaderjaar 2009–2010.</text:p></text:note-body></text:note>
               
            </text:p>
      <text:h text:outline-level="2" text:style-name="stuktitel">Vraag 5
            </text:h>
      <text:p text:style-name="vraag">Klopt het bericht dat de provincies zich onvoldoende houden aan de afspraak dat jongeren met een jeugdzorgindicatie niet meer
               geplaatst mogen worden in de particuliere jeugdzorg? Zo ja, bent u dan bereid, zoals u eerder antwoordde op Kamervragen<text:span text:style-name="superscript"><text:note-ref text:reference-format="text" text:ref-name="ID-2010Z11905-d28e126" text:note-class="footnote">2</text:note-ref></text:span> om vervolgacties te ondernemen? Zo ja, welke? 
            </text:p>
      <text:h text:outline-level="2" text:style-name="stuktitel">Vraag 6
            </text:h>
      <text:p text:style-name="vraag">Bent u het eens met het oordeel van de Inspectie dat een ouder niet kan oordelen over de kwaliteit van een jeugdzorginstelling
               als zij deze zorg door middel van een Persoons Gebonden Budget voor hun kind inzetten? Zo ja, wat gaat u hiertegen ondernemen?
               Zo nee, waarom niet?
            </text:p>
      <text:h text:outline-level="2" text:style-name="stuktitel">Vraag 7
            </text:h>
      <text:p text:style-name="vraag">Bent u bereid ervoor te zorgen dat ook particuliere jeugdzorg wordt ingezet door middel van een Persoons Gebonden Budget en
               voldoet aan de eisen in de Wet op de jeugdzor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