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04</text:p>
      <text:p text:style-name="kamervragen">Vragen van de leden 
            Jacobi
            en 
            Samsom
            (beiden PvdA) aan de ministers van Volkshuisvesting, Ruimtelijke Ordening en Milieubeheer en van Landbouw, Natuur en Voedselkwaliteit
            over de aanleg van een geluidswal met vervuilde grond in de Ecologische Hoofdstructuur (EHS) in Heerenveen (ingezonden 26 augustus
            2010).
         </text:p>
      <text:h text:outline-level="2" text:style-name="stuktitel">Vraag 1
            </text:h>
      <text:p text:style-name="vraag">Kent u het bericht «Werkzaamheden nieuwe geluidswal Heerenveen gestart»?<text:note text:id="ID-2010Z11904-d28e85" text:note-class="footnote"><text:note-citation text:label="1">1</text:note-citation><text:note-body><text:p> Heerenveense Courant, 16 augustus 2010</text:p><text:p>http://www.heerenveensecourant.nl/profile/RedactieHeerenveen/article215246.ece/oranjewoud_werkzaamheden_nieuwe_geluidswal_oranjewoud_gestart</text:p></text:note-body></text:note>
               
            </text:p>
      <text:h text:outline-level="2" text:style-name="stuktitel">Vraag 2
            </text:h>
      <text:p text:style-name="vraag">Is het waar dat de geluidswal gratis wordt aangelegd door Van der Wiel Holding BV, een aannemer uit de regio die veel aan
               bodemsaneringen in het hele land doet? 
            </text:p>
      <text:h text:outline-level="2" text:style-name="stuktitel">Vraag 3
            </text:h>
      <text:p text:style-name="vraag">Komt het vaker voor in Nederland dat «bovenwettelijke» geluidswallen worden aangelegd door bedrijven die grondsaneringsactiviteiten
               hebben aangezien uit een brief van Rijkswaterstaat Noord Nederland aan bewoners (VDF2007/481) blijkt dat de aannemer de initiatiefnemer
               is van deze geluidswal? Zo ja, waar? 
            </text:p>
      <text:h text:outline-level="2" text:style-name="stuktitel">Vraag 4
            </text:h>
      <text:p text:style-name="vraag">Is het waar dat, zoals in het persbericht van de gemeente Heerenveen<text:note text:id="ID-2010Z11904-d28e134" text:note-class="footnote"><text:note-citation text:label="2">2</text:note-citation><text:note-body><text:p> http://www.brandweer.heerenveen.nl/index.jsp?objectid=49180</text:p></text:note-body></text:note> staat en in de brief van Rijkswaterstaat Noord aan de bewoners wordt bevestigd, alleen gebruik wordt gemaakt van categorie
               I vervuilde grond? Zo nee, acht u het wenselijk in een natuurgebied zwaarder vervuilde grond toe te passen? 
            </text:p>
      <text:h text:outline-level="2" text:style-name="stuktitel">Vraag 5
            </text:h>
      <text:p text:style-name="vraag">Waarom is op het besluit van de gemeente Heerenveen geen zienswijze ingediend door de VROM-inspectie, aangezien het besluit
               toepassing van zwaarder vervuilde grond niet uitsluit en er rijksdoelen (i.c. de Ecologische Hoofdstructuur) in het geding
               zijn? 
            </text:p>
      <text:h text:outline-level="2" text:style-name="stuktitel">Vraag 6
            </text:h>
      <text:p text:style-name="vraag">Is er onderzoek gedaan naar de mogelijke ecologische, gezondheids- en milieugevolgen als gebruik wordt gemaakt van vervuilde
               grond? Zo nee, waarom niet? Bent u bereid dit alsnog te doen om uit te sluiten dat negatieve gevolgen optreden voor de natuur
               in de EHS en de gezondheid van mens, plant en dier? 
            </text:p>
      <text:h text:outline-level="2" text:style-name="stuktitel">Vraag 7
            </text:h>
      <text:p text:style-name="vraag">Kunt u de uitslag van de grondmonsters, die volgens het besluit bodemkwaliteit van elk van de ladingen moet worden genomen,
               overleggen? Indien er geen bodemmonsters zijn, op welke wijze is dan uitgesloten dat gevaarlijke afvalstoffen zijn toegepast?
               Bent u bereid de VROM-inspectie monsters te laten nemen?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