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903</text:p>
      <text:p text:style-name="kamervragen">Vragen van de leden 
            Voortman
            en 
            Van Gent
            (beiden GroenLinks) aan de staatssecretaris van Onderwijs, Cultuur en Wetenschap en de minister van Binnenlandse Zaken en
            Koninkrijksrelaties over de beroerde kwaliteit van het leerlingenvervoer (ingezonden 26 augustus 2010).
         </text:p>
      <text:h text:outline-level="2" text:style-name="stuktitel">Vraag 1
            </text:h>
      <text:p text:style-name="vraag">Heeft u kennisgenomen van het bericht «Kwaliteit leerlingenvervoer ver onder de maat»?<text:note text:id="ID-2010Z11903-d28e85" text:note-class="footnote"><text:note-citation text:label="1">1</text:note-citation><text:note-body><text:p> www.nos.nl, 23 augustus 2010.</text:p></text:note-body></text:note>
               
            </text:p>
      <text:h text:outline-level="2" text:style-name="stuktitel">Vraag 2
            </text:h>
      <text:p text:style-name="vraag">Maakt u zich ook zorgen over de aanhoudende berichten van de tekortschietende kwaliteit van het contractvervoer? Zo ja, wat
               gaat u doen om de kwaliteit te verbeteren?
            </text:p>
      <text:h text:outline-level="2" text:style-name="stuktitel">Vraag 3
            </text:h>
      <text:p text:style-name="vraag">Deelt u de mening dat het van belang is dat chauffeurs van kinderen met gedragsproblemen kennis hebben over hoe om te gaan
               met die kinderen? Zo nee, waarom niet? Zo ja, hoe gaat u ervoor zorgen dat chauffeurs die kennis krijgen?
            </text:p>
      <text:h text:outline-level="2" text:style-name="stuktitel">Vraag 4
            </text:h>
      <text:p text:style-name="vraag">Deelt u de mening dat we, na dit zoveelste bericht dat de kwaliteit tekortschiet, de vrijblijvendheid van handboeken en overleggen
               voorbij zijn? Zo nee, waarom niet?
            </text:p>
      <text:h text:outline-level="2" text:style-name="stuktitel">Vraag 5
            </text:h>
      <text:p text:style-name="vraag">Bent u bereid decentrale overheden te verplichten om minimumeisen op te nemen in de bestekken van de aanbesteding? Zo nee,
               waarom niet? 
            </text:p>
      <text:h text:outline-level="2" text:style-name="stuktitel">Vraag 6
            </text:h>
      <text:p text:style-name="vraag">Deelt u de mening dat het goed zou zijn als de arbeidsomstandigheden van chauffeurs verbeteren? Hoe kijkt u in dat kader aan
               tegen de mogelijkheid om bijvoorbeeld een baan als chauffeur in het leerlingenvervoer te combineren met een baan als medewerker
               in de tussenschoolse opvang? Bent u bereid gemeenten te stimuleren om dergelijke combibanen te creër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