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73</text:p>
      <text:p text:style-name="kamervragen">Vragen van het lid 
            Jasper van Dijk
            (SP) aan de ministers van Defensie en van Economische Zaken over het bericht dat JSF-bedrijven een korting van 245 miljoen
            euro van de overheid ontvangen (ingezonden 25 augustus 2010).
         </text:p>
      <text:h text:outline-level="2" text:style-name="stuktitel">Vraag 1
            </text:h>
      <text:p text:style-name="vraag">Wat is uw oordeel over het bericht «Staat geeft JSF-bedrijven korting van 250 miljoen»?<text:note text:id="ID-2010Z11873-d28e82" text:note-class="footnote"><text:note-citation text:label="1">1</text:note-citation><text:note-body><text:p> de Volkskrant, 23 augustus 2010.</text:p></text:note-body></text:note>
               
            </text:p>
      <text:h text:outline-level="2" text:style-name="stuktitel">Vraag 2
            </text:h>
      <text:p text:style-name="vraag">Is het waar dat de JSF-bedrijven circa 245 miljoen euro minder hoeven terug te betalen aan de Nederlandse overheid dan aanvankelijk
               was afgesproken (c.q. het in 2002 berekende tekort van de businesscase)? Zo nee, om welk bedrag gaat het wél? Kunt u uw antwoord
               toelichten?
            </text:p>
      <text:h text:outline-level="2" text:style-name="stuktitel">Vraag 3
            </text:h>
      <text:p text:style-name="vraag">Hoe rijmt u deze korting met de belofte (onder meer van oud-minister Zalm) dat de belastingbetaler «geen cent» zou hoeven
               bij te dragen aan het JSF-project?
            </text:p>
      <text:h text:outline-level="2" text:style-name="stuktitel">Vraag 4
            </text:h>
      <text:p text:style-name="vraag">Gaat u zich inzetten om de belastingbetaler alsnog te ontzien voor wat betreft deze kosten? Zo ja, wat gaat u ondernemen?
               Zo nee, waarom niet?
            </text:p>
      <text:h text:outline-level="2" text:style-name="stuktitel">Vraag 5
            </text:h>
      <text:p text:style-name="vraag">Hoe kijkt u met de kennis van nu terug op de Medefinancieringsovereenkomst? Vindt u een dergelijke constructie voor herhaling
               vatbaar?
            </text:p>
      <text:h text:outline-level="2" text:style-name="stuktitel">Vraag 6
            </text:h>
      <text:p text:style-name="vraag">Bent u bereid genoemde documenten van Economische Zaken naar de Kamer te stu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