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71</text:p>
      <text:p text:style-name="kamervragen">Vragen van het lid 
            Ouwehand
            (PvdD) aan de minister van Volksgezondheid, Welzijn en Sport over de ziekte Meervoudige chemische overgevoeligheid (MCS) (ingezonden
            25 augustus 2010).
         </text:p>
      <text:h text:outline-level="2" text:style-name="stuktitel">Vraag 1
            </text:h>
      <text:p text:style-name="vraag">Heeft u kennisgenomen van de berichten, waarin wordt aangegeven dat veel mensen allergisch zijn voor chemische stoffen?<text:note text:id="ID-2010Z11871-d28e82" text:note-class="footnote"><text:note-citation text:label="1">1</text:note-citation><text:note-body><text:p> http://www.telegraaf.nl/vrouw/gezond_leven/7063171/__Zonnebrandcrmes_vaak_schadelijk__.html</text:p></text:note-body></text:note>,<text:note text:id="ID-2010Z11871-d28e92" text:note-class="footnote"><text:note-citation text:label="2">2</text:note-citation><text:note-body><text:p> http://www.nu.nl/lifestyle/2248905/parfumbedrijven-verzwijgen-schadelijke-ingredienten.html</text:p></text:note-body></text:note>
               
            </text:p>
      <text:h text:outline-level="2" text:style-name="stuktitel">Vraag 2
            </text:h>
      <text:p text:style-name="vraag">Is het waar dat MCS in landen als Duitsland, Oostenrijk en Luxemburg als allergie wordt geclassificeerd? Zo ja, op basis van
               welke feiten hebben zij dit gedaan? 
            </text:p>
      <text:h text:outline-level="2" text:style-name="stuktitel">Vraag 3
            </text:h>
      <text:p text:style-name="vraag">Kunt u aangeven waarom MCS in Nederland niet als ziekte wordt erkend?</text:p>
      <text:h text:outline-level="2" text:style-name="stuktitel">Vraag 4
            </text:h>
      <text:p text:style-name="vraag">Bent u bekend met de registratie die de MCS Vereniging Nederland bijhoudt van het aantal mensen dat kampt met de symptomen
               van MCS? Acht u het toelaatbaar dat minstens duizend<text:note text:id="ID-2010Z11871-d28e135" text:note-class="footnote"><text:note-citation text:label="3">3</text:note-citation><text:note-body><text:p> Aantal geregistreerde personen bij de MCS vereniging Nederland.</text:p></text:note-body></text:note> mensen geen goede hulp krijgen omdat de ziekte niet wordt erkend?
            </text:p>
      <text:h text:outline-level="2" text:style-name="stuktitel">Vraag 5
            </text:h>
      <text:p text:style-name="vraag">Kunt u aangeven of, en zo ja welk, longitudinaal onderzoek in Nederland of Europa plaatsvindt naar de gevolgen van blootstelling
               aan chemische stoffen vanuit de landbouw en de industrie op de menselijke gezondheid? 
            </text:p>
      <text:h text:outline-level="2" text:style-name="stuktitel">Vraag 6
            </text:h>
      <text:p text:style-name="vraag">Acht u het denkbaar dat de conclusies van de Gezondheidsraad uit 1999, namelijk dat op basis van de op dat moment beschikbare
               informatie er geen medisch wetenschappelijke onderbouwing is voor het bestaan van MCS als syndroom of ziekte, aan revisie
               toe zijn? 
            </text:p>
      <text:h text:outline-level="2" text:style-name="stuktitel">Vraag 7
            </text:h>
      <text:p text:style-name="vraag">Deelt u de mening dat in het kader van de voorkoming van allergieën en ziekten als MCS en ter bescherming van de gezondheid
               van mens, dier en milieu in het algemeen, het gebruik van chemische stoffen in cosmetische en huishoudelijke producten fors
               zal moeten worden teruggedrongen? Zo ja, op welke wijze gaat u zich hiervoor inzetten? Zo neen, waarom niet?
            </text:p>
      <text:h text:outline-level="2" text:style-name="stuktitel">Vraag 8
            </text:h>
      <text:p text:style-name="vraag">Welke inzet mag de Kamer van u verwachten op het gebied van MCS en de mensen die hieraan lij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